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A.C.C. </text:p>
      <text:p text:style-name="Preformatted_20_Text">29.09.79 </text:p>
      <text:p text:style-name="Preformatted_20_Text">ASSOCIAÇÃO ALFREDO </text:p>
      <text:p text:style-name="Preformatted_20_Text">CARIA DE CARVALHO </text:p>
      <text:p text:style-name="Preformatted_20_Text">A.AC.C. Fillada a USABG/CASEC </text:p>
      <text:p text:style-name="Preformatted_20_Text">Ofício no </text:p>
      <text:p text:style-name="Preformatted_20_Text">/2017 </text:p>
      <text:p text:style-name="Preformatted_20_Text">AACC-ASSOCIAÇÃO ALFREDO CARIA DE CARVALHO Fundada em 29/09/1979- Inscrição Municipal No 018126-92 Decreto de Utilidade Publica Municipal no 2604 Guarulhos, </text:p>
      <text:p text:style-name="Preformatted_20_Text">6 </text:p>
      <text:p text:style-name="Preformatted_20_Text">fevereiro/2018 </text:p>
      <text:p text:style-name="Preformatted_20_Text">Ao Departamento de Controle da Execução Orçamentária da Educação (SECEL03): </text:p>
      <text:p text:style-name="Preformatted_20_Text">Formulamos o presente com o objetivo de encaminhar a prestação de contas, referente às despesas efetuadas com os recursos da segunda parcela de 2017, do Termo de Colaboração com dispensa de Chamamento Público por 24 meses à partir de sua assinatura, para a Cooperação do Desenvolvimento Complementar do Ensino Público e Gratuíto de Educação Infantil, no valor de R$ 286.688,70(duzentos e oitenta e seis mil seissentos e oitenta e oito reias e setenta centavos), acompanhada dos seguintes documentos: </text:p>
      <text:p text:style-name="Preformatted_20_Text">Planilha Detalhada; </text:p>
      <text:p text:style-name="Preformatted_20_Text">Demonstrativo das Receitas e Despesas; </text:p>
      <text:p text:style-name="Preformatted_20_Text">Comprovantes de Despesas (originais e cópias); Extratos bancários (originais e cópias). </text:p>
      <text:p text:style-name="Preformatted_20_Text">Atenciosamente, </text:p>
      <text:p text:style-name="Preformatted_20_Text">Антона </text:p>
      <text:p text:style-name="Preformatted_20_Text">Antonio Viane Dionizio </text:p>
      <text:p text:style-name="Preformatted_20_Text">Antonio Vicente Dionizio </text:p>
      <text:p text:style-name="Preformatted_20_Text">Presidente da Entidade </text:p>
      <text:p text:style-name="Preformatted_20_Text">RG 14.228.722-2 </text:p>
      <text:p text:style-name="Preformatted_20_Text">A.A.C.C. </text:p>
      <text:p text:style-name="Preformatted_20_Text">29.09.79 </text:p>
      <text:p text:style-name="Preformatted_20_Text">ASSOCIAÇÃO ALFREDO </text:p>
      <text:p text:style-name="Preformatted_20_Text">CARIA DE CARVALHO </text:p>
      <text:p text:style-name="Preformatted_20_Text">A.A.C.C-Flads USABG CASEC </text:p>
      <text:p text:style-name="Preformatted_20_Text">AACC-ASSOCIAÇÃO ALFREDO CARIA DE CARVALHO </text:p>
      <text:p text:style-name="Preformatted_20_Text">Fundada em 29/09/1979- Inscrição Municipal No 018126-92 Decreto de Utilidade Publica Municipal no 2604 </text:p>
      <text:p text:style-name="Preformatted_20_Text">TERMO: Cooperação para o desenvolvimento do Ensino Público e Gratuito de Educação Infantil </text:p>
      <text:p text:style-name="Preformatted_20_Text">DEMONSTRATIVO DAS RECEITAS E DESPESAS </text:p>
      <text:p text:style-name="Preformatted_20_Text">EXERCÍCIO: 2017 </text:p>
      <text:p text:style-name="Preformatted_20_Text">VALOR(R$) </text:p>
      <text:p text:style-name="Preformatted_20_Text">Prefeitura Municipal de Guarulhos </text:p>
      <text:p text:style-name="Preformatted_20_Text">PARCELA: </text:p>
      <text:p text:style-name="Preformatted_20_Text">Segunda </text:p>
      <text:p text:style-name="Preformatted_20_Text">Órgão Público Convenente: </text:p>
      <text:p text:style-name="Preformatted_20_Text">Entidade Conveniada: </text:p>
      <text:p text:style-name="Preformatted_20_Text">CNPJ: 51.253.045/0001-09 </text:p>
      <text:p text:style-name="Preformatted_20_Text">Endereço/CEP: </text:p>
      <text:p text:style-name="Preformatted_20_Text">R$ 286.888,70 </text:p>
      <text:p text:style-name="Preformatted_20_Text">Associação Allfredo caria de Carvalho -AACC </text:p>
      <text:p text:style-name="Preformatted_20_Text">Rua Aracy, 144-Bairro dos Pimentas-Cep 07272-040-Guarulhos SP </text:p>
      <text:p text:style-name="Preformatted_20_Text">Responsável pela Entidade: Antonio Vicente Dionizio </text:p>
      <text:p text:style-name="Preformatted_20_Text">Objeto do Termo: Cooperação para o Desenvolvimento Complementar do Ensino Público e Gratuito - Educação Infantil - </text:p>
      <text:p text:style-name="Preformatted_20_Text">Termo n° </text:p>
      <text:p text:style-name="Preformatted_20_Text">Aditamento n° </text:p>
      <text:p text:style-name="Preformatted_20_Text">Creche </text:p>
      <text:p text:style-name="Preformatted_20_Text">Documento </text:p>
      <text:p text:style-name="Preformatted_20_Text">4924. </text:p>
      <text:p text:style-name="Preformatted_20_Text">Data </text:p>
      <text:p text:style-name="Preformatted_20_Text">25/07/2017 </text:p>
      <text:p text:style-name="Preformatted_20_Text">Vigência </text:p>
      <text:p text:style-name="Preformatted_20_Text">Valor (R$) </text:p>
      <text:p text:style-name="Preformatted_20_Text"><text:soft-page-break/>R$ 2.497.765,54 </text:p>
      <text:p text:style-name="Preformatted_20_Text">24 meses à partir da assinatura </text:p>
      <text:p text:style-name="Preformatted_20_Text">DEMONSTRATIVO DOS REPASSES PÚBLICOS RECEBIDOS </text:p>
      <text:p text:style-name="Preformatted_20_Text">Origem dos recursos (1) </text:p>
      <text:p text:style-name="Preformatted_20_Text">Municipal Municipal </text:p>
      <text:p text:style-name="Preformatted_20_Text">Municipal </text:p>
      <text:p text:style-name="Preformatted_20_Text">(1) Verba: Federal, Estadual ou Municipal </text:p>
      <text:p text:style-name="Preformatted_20_Text">R$ 315.313,04 </text:p>
      <text:p text:style-name="Preformatted_20_Text">N° Doc. de Crédito </text:p>
      <text:p text:style-name="Preformatted_20_Text">220.,000 </text:p>
      <text:p text:style-name="Preformatted_20_Text">50.260 </text:p>
      <text:p text:style-name="Preformatted_20_Text">60.753 </text:p>
      <text:p text:style-name="Preformatted_20_Text">Data </text:p>
      <text:p text:style-name="Preformatted_20_Text">Valores Repassados (R$) </text:p>
      <text:p text:style-name="Preformatted_20_Text">01/11/2017 </text:p>
      <text:p text:style-name="Preformatted_20_Text">22/11/217 </text:p>
      <text:p text:style-name="Preformatted_20_Text">29/11/2017 </text:p>
      <text:p text:style-name="Preformatted_20_Text">95.562,90 </text:p>
      <text:p text:style-name="Preformatted_20_Text">95.562,90 </text:p>
      <text:p text:style-name="Preformatted_20_Text">95.562,90 </text:p>
      <text:p text:style-name="Preformatted_20_Text">Valor das Aplicações Financeiras dos Repasses Públicos </text:p>
      <text:p text:style-name="Preformatted_20_Text">R$ 801,70 </text:p>
      <text:p text:style-name="Preformatted_20_Text">Saldo Anterior </text:p>
      <text:p text:style-name="Preformatted_20_Text">TOTAL (Valor Repasse + Valor Aplicação Financeira + Saldo Anterior) Recursos Próprios Aplicados Pela Entidade </text:p>
      <text:p text:style-name="Preformatted_20_Text">R$ 0,00 </text:p>
      <text:p text:style-name="Preformatted_20_Text">R$ 287.490,40 </text:p>
      <text:p text:style-name="Preformatted_20_Text">R$ 0,00 </text:p>
      <text:p text:style-name="Preformatted_20_Text">trezento e quinze mil trezentos e treze reais e quatro centavos </text:p>
      <text:p text:style-name="Preformatted_20_Text">). </text:p>
      <text:p text:style-name="Preformatted_20_Text">1 de 1 </text:p>
      <text:p text:style-name="Preformatted_20_Text">A.A.C.C. </text:p>
      <text:p text:style-name="Preformatted_20_Text">29.09.19 </text:p>
      <text:p text:style-name="Preformatted_20_Text">ASSOLIACIO ALFRENG </text:p>
      <text:p text:style-name="Preformatted_20_Text">CARIA DE CARVALHO </text:p>
      <text:p text:style-name="Preformatted_20_Text">BALL ASSULIALAU ALFREDO LAKIA DE LARVALHU Fundada em 29/09/1979- inscrição Municipal 120-72 Decreto de Utilidade Publica municipal n° 2004 </text:p>
      <text:p text:style-name="Preformatted_20_Text">Item Recurso </text:p>
      <text:p text:style-name="Preformatted_20_Text">Origen Data de Emissão </text:p>
      <text:p text:style-name="Preformatted_20_Text">Doctos </text:p>
      <text:p text:style-name="Preformatted_20_Text">Especificação e Número do </text:p>
      <text:p text:style-name="Preformatted_20_Text">Razão Social do Favorecido </text:p>
      <text:p text:style-name="Preformatted_20_Text">Documento </text:p>
      <text:p text:style-name="Preformatted_20_Text">02 M </text:p>
      <text:p text:style-name="Preformatted_20_Text">03 M </text:p>
      <text:p text:style-name="Preformatted_20_Text">04 M </text:p>
      <text:p text:style-name="Preformatted_20_Text">05 M </text:p>
      <text:p text:style-name="Preformatted_20_Text">06 M </text:p>
      <text:p text:style-name="Preformatted_20_Text">07 M </text:p>
      <text:p text:style-name="Preformatted_20_Text">08 M </text:p>
      <text:p text:style-name="Preformatted_20_Text">12/10/2017 </text:p>
      <text:p text:style-name="Preformatted_20_Text">27/10/2017 </text:p>
      <text:p text:style-name="Preformatted_20_Text">03/11/2017 </text:p>
      <text:p text:style-name="Preformatted_20_Text">08/11/2017 </text:p>
      <text:p text:style-name="Preformatted_20_Text">09/11/2017 </text:p>
      <text:p text:style-name="Preformatted_20_Text">09/11/2017 09/11/2017 </text:p>
      <text:p text:style-name="Preformatted_20_Text">N. F. Conta </text:p>
      <text:p text:style-name="Preformatted_20_Text">N. F. Conta </text:p>
      <text:p text:style-name="Preformatted_20_Text">Setembro Saae Guarulhos </text:p>
      <text:p text:style-name="Preformatted_20_Text">Outubro Telefonica Brasil </text:p>
      <text:p text:style-name="Preformatted_20_Text">N. F. Servs. </text:p>
      <text:p text:style-name="Preformatted_20_Text">N. F. Servs. </text:p>
      <text:p text:style-name="Preformatted_20_Text">Outubro Saae Guarulhos </text:p>
      <text:p text:style-name="Preformatted_20_Text">N. F. Servs. </text:p>
      <text:p text:style-name="Preformatted_20_Text"><text:soft-page-break/>09 M </text:p>
      <text:p text:style-name="Preformatted_20_Text">10 M </text:p>
      <text:p text:style-name="Preformatted_20_Text">11 M </text:p>
      <text:p text:style-name="Preformatted_20_Text">12 M </text:p>
      <text:p text:style-name="Preformatted_20_Text">13 M </text:p>
      <text:p text:style-name="Preformatted_20_Text">Holerite </text:p>
      <text:p text:style-name="Preformatted_20_Text">Holerite </text:p>
      <text:p text:style-name="Preformatted_20_Text">09/11/2017 Holerite </text:p>
      <text:p text:style-name="Preformatted_20_Text">09/11/2017 Holerite 09/11/2017 Holerite </text:p>
      <text:p text:style-name="Preformatted_20_Text">09/11/2017 Holerite </text:p>
      <text:p text:style-name="Preformatted_20_Text">09/11/2017 Holerite </text:p>
      <text:p text:style-name="Preformatted_20_Text">14 M 09/11/2017 Holerite 15 M 09/11/2017 Holerite </text:p>
      <text:p text:style-name="Preformatted_20_Text">16 M 09/11/2017 Holerite </text:p>
      <text:p text:style-name="Preformatted_20_Text">17 M 09/11/2017 Holerite </text:p>
      <text:p text:style-name="Preformatted_20_Text">18 M 09/11/2017 Holerite </text:p>
      <text:p text:style-name="Preformatted_20_Text">19 M 09/11/2017 Holerite </text:p>
      <text:p text:style-name="Preformatted_20_Text">20 </text:p>
      <text:p text:style-name="Preformatted_20_Text">21 </text:p>
      <text:p text:style-name="Preformatted_20_Text">M 09/11/2017 Holerite </text:p>
      <text:p text:style-name="Preformatted_20_Text">M 09/11/2017 Holerite </text:p>
      <text:p text:style-name="Preformatted_20_Text">Outubro Adriana Kiritschenko Melo da Cruz Outubro Ana Paula da Costa Pereira Outubro Ana Paula Jose de Souza Santos Outubro Benedita Gomes de Oliveira Outubro Carolane Santos Correia </text:p>
      <text:p text:style-name="Preformatted_20_Text">298 Talent Assessoria Contabil LTDA-ME </text:p>
      <text:p text:style-name="Preformatted_20_Text">Sodexo Pass do Brasil </text:p>
      <text:p text:style-name="Preformatted_20_Text">6. Demonstrativo das Despesas Realizadas </text:p>
      <text:p text:style-name="Preformatted_20_Text">Código-Natureza da Despesa </text:p>
      <text:p text:style-name="Preformatted_20_Text">energia eletrica telefonia </text:p>
      <text:p text:style-name="Preformatted_20_Text">contabilidade_p.f. agua_esgoto outras despesas </text:p>
      <text:p text:style-name="Preformatted_20_Text">Aux. Classe </text:p>
      <text:p text:style-name="Preformatted_20_Text">1.1.26-Aux. Operacional </text:p>
      <text:p text:style-name="Preformatted_20_Text">1.1.6-Educador </text:p>
      <text:p text:style-name="Preformatted_20_Text">Especificação das Despesas </text:p>
      <text:p text:style-name="Preformatted_20_Text">Transferência Eletrônica n </text:p>
      <text:p text:style-name="Preformatted_20_Text">Valor </text:p>
      <text:p text:style-name="Preformatted_20_Text">Observação </text:p>
      <text:p text:style-name="Preformatted_20_Text">43.1-utilização do serviço de luz </text:p>
      <text:p text:style-name="Preformatted_20_Text">881309 </text:p>
      <text:p text:style-name="Preformatted_20_Text">R$ 1.223,59 </text:p>
      <text:p text:style-name="Preformatted_20_Text">58.1-utilização do serviço de telefonia e internet </text:p>
      <text:p text:style-name="Preformatted_20_Text">R$ 382,38 </text:p>
      <text:p text:style-name="Preformatted_20_Text">6.1-contabilidade </text:p>
      <text:p text:style-name="Preformatted_20_Text">110907 </text:p>
      <text:p text:style-name="Preformatted_20_Text">R$ 1.977,00 </text:p>
      <text:p text:style-name="Preformatted_20_Text">44.1-utilização do serviço de água </text:p>
      <text:p text:style-name="Preformatted_20_Text">881309 </text:p>
      <text:p text:style-name="Preformatted_20_Text">R$ 766,27 </text:p>
      <text:p text:style-name="Preformatted_20_Text">99.1-cesta básica/vale alimentação </text:p>
      <text:p text:style-name="Preformatted_20_Text">110901 </text:p>
      <text:p text:style-name="Preformatted_20_Text">R$ 10.508,50 </text:p>
      <text:p text:style-name="Preformatted_20_Text">salario </text:p>
      <text:p text:style-name="Preformatted_20_Text">68063 </text:p>
      <text:p text:style-name="Preformatted_20_Text">R$ 855,48 </text:p>
      <text:p text:style-name="Preformatted_20_Text">salario </text:p>
      <text:p text:style-name="Preformatted_20_Text">135445 </text:p>
      <text:p text:style-name="Preformatted_20_Text">R$ 1.939,08 </text:p>
      <text:p text:style-name="Preformatted_20_Text">salario </text:p>
      <text:p text:style-name="Preformatted_20_Text">124575 </text:p>
      <text:p text:style-name="Preformatted_20_Text">R$ 1.313,22 </text:p>
      <text:p text:style-name="Preformatted_20_Text">salario </text:p>
      <text:p text:style-name="Preformatted_20_Text">1.1.8-Aux. Classe </text:p>
      <text:p text:style-name="Preformatted_20_Text">191884 </text:p>
      <text:p text:style-name="Preformatted_20_Text">R$ 1.228,24 </text:p>
      <text:p text:style-name="Preformatted_20_Text">salario </text:p>
      <text:p text:style-name="Preformatted_20_Text"><text:soft-page-break/>1.1.6-Educador </text:p>
      <text:p text:style-name="Preformatted_20_Text">71226 </text:p>
      <text:p text:style-name="Preformatted_20_Text">R$ 2.056,54 </text:p>
      <text:p text:style-name="Preformatted_20_Text">Outubro Claudia Kelly dos Santos Barros Outubro Deise Tatiana da Silva Medeiros Outubro Fernanda Alves da Silva </text:p>
      <text:p text:style-name="Preformatted_20_Text">salario </text:p>
      <text:p text:style-name="Preformatted_20_Text">1.1.6-Educador </text:p>
      <text:p text:style-name="Preformatted_20_Text">14133 </text:p>
      <text:p text:style-name="Preformatted_20_Text">R$ 2.001,28 </text:p>
      <text:p text:style-name="Preformatted_20_Text">salario </text:p>
      <text:p text:style-name="Preformatted_20_Text">1.1.6-Educador </text:p>
      <text:p text:style-name="Preformatted_20_Text">63134 </text:p>
      <text:p text:style-name="Preformatted_20_Text">R$ 1.189,44 </text:p>
      <text:p text:style-name="Preformatted_20_Text">salario </text:p>
      <text:p text:style-name="Preformatted_20_Text">1.1.6-Educador </text:p>
      <text:p text:style-name="Preformatted_20_Text">164348 </text:p>
      <text:p text:style-name="Preformatted_20_Text">RS 1.811,00 </text:p>
      <text:p text:style-name="Preformatted_20_Text">Outubro Francisca Celia da Silva Amorin Outubro Geralda Isabel de Castro Outubro Gineide Alves Cardoso Outubro Ivonete Brito de Almeida Outubro Josefa Irandi da Silva Outubro Jucelia da Silva Andrade Outubro Liliane da Silva </text:p>
      <text:p text:style-name="Preformatted_20_Text">salario </text:p>
      <text:p text:style-name="Preformatted_20_Text">1.1.8-Aux. Classe </text:p>
      <text:p text:style-name="Preformatted_20_Text">186031 </text:p>
      <text:p text:style-name="Preformatted_20_Text">R$ 1.259,56 </text:p>
      <text:p text:style-name="Preformatted_20_Text">salario </text:p>
      <text:p text:style-name="Preformatted_20_Text">1.1.12-Assist. Adm. </text:p>
      <text:p text:style-name="Preformatted_20_Text">104914 </text:p>
      <text:p text:style-name="Preformatted_20_Text">R$ 1.320,50 </text:p>
      <text:p text:style-name="Preformatted_20_Text">salario </text:p>
      <text:p text:style-name="Preformatted_20_Text">1.1.9-Cozinheira </text:p>
      <text:p text:style-name="Preformatted_20_Text">97632 </text:p>
      <text:p text:style-name="Preformatted_20_Text">R$ 1.320,50 </text:p>
      <text:p text:style-name="Preformatted_20_Text">salario </text:p>
      <text:p text:style-name="Preformatted_20_Text">1.1.8-Aux. Classe </text:p>
      <text:p text:style-name="Preformatted_20_Text">210943 </text:p>
      <text:p text:style-name="Preformatted_20_Text">R$ 1.334,30 </text:p>
      <text:p text:style-name="Preformatted_20_Text">salario </text:p>
      <text:p text:style-name="Preformatted_20_Text">1.1.8- Aux. Classe </text:p>
      <text:p text:style-name="Preformatted_20_Text">182923 </text:p>
      <text:p text:style-name="Preformatted_20_Text">R$ 1.350,44 </text:p>
      <text:p text:style-name="Preformatted_20_Text">salario </text:p>
      <text:p text:style-name="Preformatted_20_Text">1.1.8-Aux. Classe </text:p>
      <text:p text:style-name="Preformatted_20_Text">133809 </text:p>
      <text:p text:style-name="Preformatted_20_Text">R$ 1.350,44 </text:p>
      <text:p text:style-name="Preformatted_20_Text">salario </text:p>
      <text:p text:style-name="Preformatted_20_Text">1.1.1-Coord. Pedag. </text:p>
      <text:p text:style-name="Preformatted_20_Text">107662 </text:p>
      <text:p text:style-name="Preformatted_20_Text">R$ 2.711,43 </text:p>
      <text:p text:style-name="Preformatted_20_Text">22 M 09/11/2017 Holerite </text:p>
      <text:p text:style-name="Preformatted_20_Text">Outubro Maria Feitosa Ferreira Sales </text:p>
      <text:p text:style-name="Preformatted_20_Text">salario </text:p>
      <text:p text:style-name="Preformatted_20_Text">1.1.8-Aux. Classe </text:p>
      <text:p text:style-name="Preformatted_20_Text">133795 </text:p>
      <text:p text:style-name="Preformatted_20_Text">R$ 2.056,54 </text:p>
      <text:p text:style-name="Preformatted_20_Text">23 </text:p>
      <text:p text:style-name="Preformatted_20_Text">24 </text:p>
      <text:p text:style-name="Preformatted_20_Text">M 09/11/2017 Holerite M 09/11/2017 Holerite </text:p>
      <text:p text:style-name="Preformatted_20_Text">25 M 09/11/2017 Holerite 26 M 09/11/2017 Holerite 27 M 09/11/2017 Holerite </text:p>
      <text:p text:style-name="Preformatted_20_Text">28 M 09/11/2017 Holerite </text:p>
      <text:p text:style-name="Preformatted_20_Text">29 M 09/11/2017 Holerite </text:p>
      <text:p text:style-name="Preformatted_20_Text">30 M 09/11/2017 Holerite </text:p>
      <text:p text:style-name="Preformatted_20_Text">31 M 09/11/2017 Holerite </text:p>
      <text:p text:style-name="Preformatted_20_Text">32. M 09/11/2017 Holerite </text:p>
      <text:p text:style-name="Preformatted_20_Text">33 M </text:p>
      <text:p text:style-name="Preformatted_20_Text"><text:soft-page-break/>Outubro Maria Lucia dos Santos </text:p>
      <text:p text:style-name="Preformatted_20_Text">salario </text:p>
      <text:p text:style-name="Preformatted_20_Text">1.1.2-Diretor (a) </text:p>
      <text:p text:style-name="Preformatted_20_Text">96105 </text:p>
      <text:p text:style-name="Preformatted_20_Text">R$ 3.508,28 </text:p>
      <text:p text:style-name="Preformatted_20_Text">Outubro Marinete da Silva de Oliveira </text:p>
      <text:p text:style-name="Preformatted_20_Text">salario </text:p>
      <text:p text:style-name="Preformatted_20_Text">1.1.8-Aux. Classe </text:p>
      <text:p text:style-name="Preformatted_20_Text">187119 </text:p>
      <text:p text:style-name="Preformatted_20_Text">R$ 1.279,69 </text:p>
      <text:p text:style-name="Preformatted_20_Text">Outubro Naciecleide Veneranda Nicacio Outubro Regina Celia Alves da Silva Outubro Rita de Cassia da Costa Santos Outubro Sara Maria Pereira de Moraes Outubro Sheron Ingrid da Silva Albuquerque Outubro Silvinha Vicente Ferreira de Lima Outubro Valdilena dos Santos Alvares Lima Outubro Vilma Elena Araujo </text:p>
      <text:p text:style-name="Preformatted_20_Text">salario </text:p>
      <text:p text:style-name="Preformatted_20_Text">1.1.8-Aux. Classe </text:p>
      <text:p text:style-name="Preformatted_20_Text">186120 </text:p>
      <text:p text:style-name="Preformatted_20_Text">R$ 1.335,28 </text:p>
      <text:p text:style-name="Preformatted_20_Text">salario </text:p>
      <text:p text:style-name="Preformatted_20_Text">1.1.6-Educador </text:p>
      <text:p text:style-name="Preformatted_20_Text">202371 </text:p>
      <text:p text:style-name="Preformatted_20_Text">R$ 2.056,54 </text:p>
      <text:p text:style-name="Preformatted_20_Text">salario </text:p>
      <text:p text:style-name="Preformatted_20_Text">1.1.27-Agente Escolar </text:p>
      <text:p text:style-name="Preformatted_20_Text">136018 </text:p>
      <text:p text:style-name="Preformatted_20_Text">R$ 1.180,41 </text:p>
      <text:p text:style-name="Preformatted_20_Text">salario </text:p>
      <text:p text:style-name="Preformatted_20_Text">1.1.6-Educador </text:p>
      <text:p text:style-name="Preformatted_20_Text">108340 </text:p>
      <text:p text:style-name="Preformatted_20_Text">R$ 2.056,54 </text:p>
      <text:p text:style-name="Preformatted_20_Text">salario </text:p>
      <text:p text:style-name="Preformatted_20_Text">1.1.8-Aux. Classe </text:p>
      <text:p text:style-name="Preformatted_20_Text">874345 </text:p>
      <text:p text:style-name="Preformatted_20_Text">R$ 1.335,28 </text:p>
      <text:p text:style-name="Preformatted_20_Text">salario </text:p>
      <text:p text:style-name="Preformatted_20_Text">1.1.26-Aux. Operacional </text:p>
      <text:p text:style-name="Preformatted_20_Text">19865 </text:p>
      <text:p text:style-name="Preformatted_20_Text">R$ 1.320,50 </text:p>
      <text:p text:style-name="Preformatted_20_Text">salario </text:p>
      <text:p text:style-name="Preformatted_20_Text">1.1.26-Aux. Operacional </text:p>
      <text:p text:style-name="Preformatted_20_Text">118907 </text:p>
      <text:p text:style-name="Preformatted_20_Text">R$ 1.233,43 </text:p>
      <text:p text:style-name="Preformatted_20_Text">salario </text:p>
      <text:p text:style-name="Preformatted_20_Text">1.1.26-Aux. Operacional </text:p>
      <text:p text:style-name="Preformatted_20_Text">179787 </text:p>
      <text:p text:style-name="Preformatted_20_Text">R$ 1.294,82 </text:p>
      <text:p text:style-name="Preformatted_20_Text">34 M 10/11/2017 Holerite </text:p>
      <text:p text:style-name="Preformatted_20_Text">M 35 </text:p>
      <text:p text:style-name="Preformatted_20_Text">10/11/2017 Guia </text:p>
      <text:p text:style-name="Preformatted_20_Text">FOLHA DE PAGAMENTO Outubro Guia de Recolhimento do FGTS Outubro Contribuição Associativa </text:p>
      <text:p text:style-name="Preformatted_20_Text">encargos </text:p>
      <text:p text:style-name="Preformatted_20_Text">10.3-FGTS </text:p>
      <text:p text:style-name="Preformatted_20_Text">110906 </text:p>
      <text:p text:style-name="Preformatted_20_Text">R$ 3.742,78 </text:p>
      <text:p text:style-name="Preformatted_20_Text">encargos </text:p>
      <text:p text:style-name="Preformatted_20_Text">1.1-Mens. Sindical </text:p>
      <text:p text:style-name="Preformatted_20_Text">110903 </text:p>
      <text:p text:style-name="Preformatted_20_Text">R$ 270,00 </text:p>
      <text:p text:style-name="Preformatted_20_Text">Planilha Detalhada 1 </text:p>
      <text:p text:style-name="Preformatted_20_Text">Origem Data de Emissão </text:p>
      <text:p text:style-name="Preformatted_20_Text">Item Recurso </text:p>
      <text:p text:style-name="Preformatted_20_Text">Doctos </text:p>
      <text:p text:style-name="Preformatted_20_Text">Especificação e Número do Documento </text:p>
      <text:p text:style-name="Preformatted_20_Text"><text:soft-page-break/>Código-Natureza da </text:p>
      <text:p text:style-name="Preformatted_20_Text">36 </text:p>
      <text:p text:style-name="Preformatted_20_Text">M 10/11/2017 </text:p>
      <text:p text:style-name="Preformatted_20_Text">Guia </text:p>
      <text:p text:style-name="Preformatted_20_Text">37 </text:p>
      <text:p text:style-name="Preformatted_20_Text">M 01/10/2017 </text:p>
      <text:p text:style-name="Preformatted_20_Text">Guia </text:p>
      <text:p text:style-name="Preformatted_20_Text">39 </text:p>
      <text:p text:style-name="Preformatted_20_Text">40 </text:p>
      <text:p text:style-name="Preformatted_20_Text">ΙΣ ΣΙΣ </text:p>
      <text:p text:style-name="Preformatted_20_Text">38 M 20/11/2017 </text:p>
      <text:p text:style-name="Preformatted_20_Text">Guia </text:p>
      <text:p text:style-name="Preformatted_20_Text">23/11/2017 N. F. Servs. </text:p>
      <text:p text:style-name="Preformatted_20_Text">24/11/2017 </text:p>
      <text:p text:style-name="Preformatted_20_Text">Guia </text:p>
      <text:p text:style-name="Preformatted_20_Text">41 </text:p>
      <text:p text:style-name="Preformatted_20_Text">42 </text:p>
      <text:p text:style-name="Preformatted_20_Text">43 </text:p>
      <text:p text:style-name="Preformatted_20_Text">M </text:p>
      <text:p text:style-name="Preformatted_20_Text">43 M </text:p>
      <text:p text:style-name="Preformatted_20_Text">43 M </text:p>
      <text:p text:style-name="Preformatted_20_Text">43 M </text:p>
      <text:p text:style-name="Preformatted_20_Text">24/11/2017 Nota Fiscal 24/11/2017 Nota Fiscal 24/11/2017 Nota Fiscal 24/11/2017 Nota Fiscal </text:p>
      <text:p text:style-name="Preformatted_20_Text">44 M </text:p>
      <text:p text:style-name="Preformatted_20_Text">24/11/2017 </text:p>
      <text:p text:style-name="Preformatted_20_Text">Holerite </text:p>
      <text:p text:style-name="Preformatted_20_Text">45 </text:p>
      <text:p text:style-name="Preformatted_20_Text">M </text:p>
      <text:p text:style-name="Preformatted_20_Text">24/11/2017 </text:p>
      <text:p text:style-name="Preformatted_20_Text">Holerite </text:p>
      <text:p text:style-name="Preformatted_20_Text">46 M </text:p>
      <text:p text:style-name="Preformatted_20_Text">24/11/2017 </text:p>
      <text:p text:style-name="Preformatted_20_Text">Holerite </text:p>
      <text:p text:style-name="Preformatted_20_Text">47 </text:p>
      <text:p text:style-name="Preformatted_20_Text">M </text:p>
      <text:p text:style-name="Preformatted_20_Text">24/11/2017 </text:p>
      <text:p text:style-name="Preformatted_20_Text">Holerite </text:p>
      <text:p text:style-name="Preformatted_20_Text">24/11/2017 </text:p>
      <text:p text:style-name="Preformatted_20_Text">24/11/2017 </text:p>
      <text:p text:style-name="Preformatted_20_Text">55 </text:p>
      <text:p text:style-name="Preformatted_20_Text">56 </text:p>
      <text:p text:style-name="Preformatted_20_Text">57 </text:p>
      <text:p text:style-name="Preformatted_20_Text">58 </text:p>
      <text:p text:style-name="Preformatted_20_Text">59 </text:p>
      <text:p text:style-name="Preformatted_20_Text">60 </text:p>
      <text:p text:style-name="Preformatted_20_Text">61 </text:p>
      <text:p text:style-name="Preformatted_20_Text">62 </text:p>
      <text:p text:style-name="Preformatted_20_Text">63 </text:p>
      <text:p text:style-name="Preformatted_20_Text">Σ Σ Σ Σ Σ Σ Σ Σ Σ Σ : </text:p>
      <text:p text:style-name="Preformatted_20_Text">48 M </text:p>
      <text:p text:style-name="Preformatted_20_Text">49 M </text:p>
      <text:p text:style-name="Preformatted_20_Text">50 M 51 M 24/11/2017 Holerite </text:p>
      <text:p text:style-name="Preformatted_20_Text">52 M </text:p>
      <text:p text:style-name="Preformatted_20_Text">Holerite 24/11/2017 53 M 24/11/2017 Holerite 54 M 24/11/2017 Holerite 24/11/2017 Holerite </text:p>
      <text:p text:style-name="Preformatted_20_Text">Holerite </text:p>
      <text:p text:style-name="Preformatted_20_Text">Razão Social do Favorecido </text:p>
      <text:p text:style-name="Preformatted_20_Text">Outubro contribuição Assistencial Outubro Guia da Previdencia Social-GPS Outubro IRRF Sobre a Folha </text:p>
      <text:p text:style-name="Preformatted_20_Text">309 Talent Assessoria Contabil LTDA-ME Outubro PIS Sobre a Folha </text:p>
      <text:p text:style-name="Preformatted_20_Text">GEPIF/SEFIP PROTOCOLO </text:p>
      <text:p text:style-name="Preformatted_20_Text">401 MGV Com. Peças Acessorios P/Fogão 401 MGV Com. Peças Acessorios P/Fogão 401 MGV Com. Peças Acessorios P/Fogão 401 MGV Com. Peças Acessorios P/Fogão Novembro <text:soft-page-break/>Adriana Kiritschenko Melo da Cruz Novembro Adriana Kiritschenko Melo da Cruz Novembro Ana Paula da Costa Pereira Novembro Ana Paula José de Souza Santos Novembro Benedita Gomes de Oliveira </text:p>
      <text:p text:style-name="Preformatted_20_Text">manut equiptos pj 17.4-eletrodomésticos manut_equiptos_pj 17.4-eletrodomésticos manut equiptos_pj 17.4-eletrodomésticos manut equiptos_pj 17.4-eletrodomésticos </text:p>
      <text:p text:style-name="Preformatted_20_Text">Aux. Classe salario decimo terceiro </text:p>
      <text:p text:style-name="Preformatted_20_Text">Especificação das Despesas </text:p>
      <text:p text:style-name="Preformatted_20_Text">Despesa </text:p>
      <text:p text:style-name="Preformatted_20_Text">encargos </text:p>
      <text:p text:style-name="Preformatted_20_Text">encargos </text:p>
      <text:p text:style-name="Preformatted_20_Text">1.0-Contr. Assistencial 0.4-GPS </text:p>
      <text:p text:style-name="Preformatted_20_Text">encargos </text:p>
      <text:p text:style-name="Preformatted_20_Text">contabilidade_p.j. </text:p>
      <text:p text:style-name="Preformatted_20_Text">encargos </text:p>
      <text:p text:style-name="Preformatted_20_Text">0.7-Imposto Renda 5.1-contabilidade 0.6-PIS </text:p>
      <text:p text:style-name="Preformatted_20_Text">Transferência Eletrônica n </text:p>
      <text:p text:style-name="Preformatted_20_Text">110902 </text:p>
      <text:p text:style-name="Preformatted_20_Text">111101 </text:p>
      <text:p text:style-name="Preformatted_20_Text">R$ 16.429,60 </text:p>
      <text:p text:style-name="Preformatted_20_Text">110904 </text:p>
      <text:p text:style-name="Preformatted_20_Text">R$ 340,55 </text:p>
      <text:p text:style-name="Preformatted_20_Text">112404 </text:p>
      <text:p text:style-name="Preformatted_20_Text">R$ 1.977,00 </text:p>
      <text:p text:style-name="Preformatted_20_Text">110905 </text:p>
      <text:p text:style-name="Preformatted_20_Text">R$ 467,85 </text:p>
      <text:p text:style-name="Preformatted_20_Text">Valor </text:p>
      <text:p text:style-name="Preformatted_20_Text">R$ 276,79 </text:p>
      <text:p text:style-name="Preformatted_20_Text">112704 </text:p>
      <text:p text:style-name="Preformatted_20_Text">R$ 268,50 </text:p>
      <text:p text:style-name="Preformatted_20_Text">112704 </text:p>
      <text:p text:style-name="Preformatted_20_Text">R$ 55,50 </text:p>
      <text:p text:style-name="Preformatted_20_Text">112704 </text:p>
      <text:p text:style-name="Preformatted_20_Text">R$ 23,10 </text:p>
      <text:p text:style-name="Preformatted_20_Text">112704 </text:p>
      <text:p text:style-name="Preformatted_20_Text">R$ 36,00 </text:p>
      <text:p text:style-name="Preformatted_20_Text">68063 </text:p>
      <text:p text:style-name="Preformatted_20_Text">R$ 824,45 </text:p>
      <text:p text:style-name="Preformatted_20_Text">Aux. Classe </text:p>
      <text:p text:style-name="Preformatted_20_Text">68063 </text:p>
      <text:p text:style-name="Preformatted_20_Text">R$ 175,66 </text:p>
      <text:p text:style-name="Preformatted_20_Text">salario </text:p>
      <text:p text:style-name="Preformatted_20_Text">1.1.26-Aux. Operacional </text:p>
      <text:p text:style-name="Preformatted_20_Text">135445 </text:p>
      <text:p text:style-name="Preformatted_20_Text">R$ 2.048,44 </text:p>
      <text:p text:style-name="Preformatted_20_Text">salario </text:p>
      <text:p text:style-name="Preformatted_20_Text">1.1.6-Educador </text:p>
      <text:p text:style-name="Preformatted_20_Text">124575 </text:p>
      <text:p text:style-name="Preformatted_20_Text">R$ 1.297,85 </text:p>
      <text:p text:style-name="Preformatted_20_Text">salario </text:p>
      <text:p text:style-name="Preformatted_20_Text">1.1.8-Aux. Classe </text:p>
      <text:p text:style-name="Preformatted_20_Text">191884 </text:p>
      <text:p text:style-name="Preformatted_20_Text">R$ 1.246,24 </text:p>
      <text:p text:style-name="Preformatted_20_Text">Holerite </text:p>
      <text:p text:style-name="Preformatted_20_Text">Novembro Carolane Santos Correia </text:p>
      <text:p text:style-name="Preformatted_20_Text">salario </text:p>
      <text:p text:style-name="Preformatted_20_Text">1.1.6-Educador </text:p>
      <text:p text:style-name="Preformatted_20_Text">71226 </text:p>
      <text:p text:style-name="Preformatted_20_Text">R$ 2.056,54 </text:p>
      <text:p text:style-name="Preformatted_20_Text">24/11/2017 Holerite </text:p>
      <text:p text:style-name="Preformatted_20_Text">Novembro Claudia Kelly dos Santos Barros </text:p>
      <text:p text:style-name="Preformatted_20_Text">salario </text:p>
      <text:p text:style-name="Preformatted_20_Text">1.1.6-Educador </text:p>
      <text:p text:style-name="Preformatted_20_Text">14133 </text:p>
      <text:p text:style-name="Preformatted_20_Text">R$ 1.975,62 </text:p>
      <text:p text:style-name="Preformatted_20_Text"><text:soft-page-break/>Novembro Deise Tatiana da Silva Medeiros </text:p>
      <text:p text:style-name="Preformatted_20_Text">salario </text:p>
      <text:p text:style-name="Preformatted_20_Text">1.1.6-Educador </text:p>
      <text:p text:style-name="Preformatted_20_Text">63134 </text:p>
      <text:p text:style-name="Preformatted_20_Text">R$ 1.152,80 </text:p>
      <text:p text:style-name="Preformatted_20_Text">Novembro Fernanda Alves da Silva </text:p>
      <text:p text:style-name="Preformatted_20_Text">salario </text:p>
      <text:p text:style-name="Preformatted_20_Text">1.1.6-Educador </text:p>
      <text:p text:style-name="Preformatted_20_Text">164348 </text:p>
      <text:p text:style-name="Preformatted_20_Text">R$ 2.056,54 </text:p>
      <text:p text:style-name="Preformatted_20_Text">Novembro Francisca Celia da Silva Amorin </text:p>
      <text:p text:style-name="Preformatted_20_Text">salario </text:p>
      <text:p text:style-name="Preformatted_20_Text">1.1.8-Aux. Classe </text:p>
      <text:p text:style-name="Preformatted_20_Text">186031 </text:p>
      <text:p text:style-name="Preformatted_20_Text">R$ 1.231,65 </text:p>
      <text:p text:style-name="Preformatted_20_Text">Novembro Geralda Isabel de Castro </text:p>
      <text:p text:style-name="Preformatted_20_Text">salario </text:p>
      <text:p text:style-name="Preformatted_20_Text">1.1.12-Assist. Adm. </text:p>
      <text:p text:style-name="Preformatted_20_Text">104914 </text:p>
      <text:p text:style-name="Preformatted_20_Text">R$ 1.320,50 </text:p>
      <text:p text:style-name="Preformatted_20_Text">24/11/2017 </text:p>
      <text:p text:style-name="Preformatted_20_Text">24/11/2017 24/11/2017 </text:p>
      <text:p text:style-name="Preformatted_20_Text">Holerite Holerite </text:p>
      <text:p text:style-name="Preformatted_20_Text">Holerite </text:p>
      <text:p text:style-name="Preformatted_20_Text">Novembro Gineide Alves Cardoso Novembro Ivonete Brito de Almeida Novembro Josefa Irandi da Silva </text:p>
      <text:p text:style-name="Preformatted_20_Text">salario </text:p>
      <text:p text:style-name="Preformatted_20_Text">1.1.9-Cozinheira </text:p>
      <text:p text:style-name="Preformatted_20_Text">97632 </text:p>
      <text:p text:style-name="Preformatted_20_Text">R$ 1.320,50 </text:p>
      <text:p text:style-name="Preformatted_20_Text">salario </text:p>
      <text:p text:style-name="Preformatted_20_Text">1.1.8-Aux. Classe </text:p>
      <text:p text:style-name="Preformatted_20_Text">210943 </text:p>
      <text:p text:style-name="Preformatted_20_Text">R$ 1.350,44 </text:p>
      <text:p text:style-name="Preformatted_20_Text">salario </text:p>
      <text:p text:style-name="Preformatted_20_Text">1.1.8-Aux. Classe </text:p>
      <text:p text:style-name="Preformatted_20_Text">182923 </text:p>
      <text:p text:style-name="Preformatted_20_Text">R$ 1.350,44 </text:p>
      <text:p text:style-name="Preformatted_20_Text">24/11/2017 Holerite </text:p>
      <text:p text:style-name="Preformatted_20_Text">Novembro Jucelia da Silva Andrade Novembro Liliane da Silva </text:p>
      <text:p text:style-name="Preformatted_20_Text">salario </text:p>
      <text:p text:style-name="Preformatted_20_Text">1.1.8-Aux. Classe </text:p>
      <text:p text:style-name="Preformatted_20_Text">133809 </text:p>
      <text:p text:style-name="Preformatted_20_Text">R$ 1.350,44 </text:p>
      <text:p text:style-name="Preformatted_20_Text">salario </text:p>
      <text:p text:style-name="Preformatted_20_Text">1.1.1-Coord. Pedag </text:p>
      <text:p text:style-name="Preformatted_20_Text">107662 </text:p>
      <text:p text:style-name="Preformatted_20_Text">R$ 2.711,43 </text:p>
      <text:p text:style-name="Preformatted_20_Text">24/11/2017 </text:p>
      <text:p text:style-name="Preformatted_20_Text">24/11/2017 24/11/2017 </text:p>
      <text:p text:style-name="Preformatted_20_Text">Holerite </text:p>
      <text:p text:style-name="Preformatted_20_Text">Novembro Maria Feitosa Ferreira Sales </text:p>
      <text:p text:style-name="Preformatted_20_Text">salario </text:p>
      <text:p text:style-name="Preformatted_20_Text">1.1.8-Aux. Classe </text:p>
      <text:p text:style-name="Preformatted_20_Text">133795 </text:p>
      <text:p text:style-name="Preformatted_20_Text">R$ 2.056,54 </text:p>
      <text:p text:style-name="Preformatted_20_Text">Holerite </text:p>
      <text:p text:style-name="Preformatted_20_Text">Holerite </text:p>
      <text:p text:style-name="Preformatted_20_Text">Novembro Maria Lucia dos Santos </text:p>
      <text:p text:style-name="Preformatted_20_Text">salario </text:p>
      <text:p text:style-name="Preformatted_20_Text">1.1.2-Diretor (a) </text:p>
      <text:p text:style-name="Preformatted_20_Text">96105 </text:p>
      <text:p text:style-name="Preformatted_20_Text">R$ 3.508,28 </text:p>
      <text:p text:style-name="Preformatted_20_Text">Novembro Marinete da Silva de Oliveira </text:p>
      <text:p text:style-name="Preformatted_20_Text"><text:soft-page-break/>salario </text:p>
      <text:p text:style-name="Preformatted_20_Text">1.1.8-Aux. Classe </text:p>
      <text:p text:style-name="Preformatted_20_Text">187119 </text:p>
      <text:p text:style-name="Preformatted_20_Text">R$ 1.308,65 </text:p>
      <text:p text:style-name="Preformatted_20_Text">24/11/2017 Holerite </text:p>
      <text:p text:style-name="Preformatted_20_Text">Novembro Naciecleide Veneranda Nicacio </text:p>
      <text:p text:style-name="Preformatted_20_Text">salario </text:p>
      <text:p text:style-name="Preformatted_20_Text">1.1.8-Aux. Classe </text:p>
      <text:p text:style-name="Preformatted_20_Text">186120 </text:p>
      <text:p text:style-name="Preformatted_20_Text">R$ 1.335,28 </text:p>
      <text:p text:style-name="Preformatted_20_Text">70 M </text:p>
      <text:p text:style-name="Preformatted_20_Text">24/11/2017 </text:p>
      <text:p text:style-name="Preformatted_20_Text">64 </text:p>
      <text:p text:style-name="Preformatted_20_Text">24/11/2017 Holerite 65 M 24/11/2017 Holerite 66 M 24/11/2017 Holerite </text:p>
      <text:p text:style-name="Preformatted_20_Text">67 M </text:p>
      <text:p text:style-name="Preformatted_20_Text">Holerite 24/11/2017 68 M 24/11/2017 Holerite 69 M 24/11/2017 Holerite Holerite </text:p>
      <text:p text:style-name="Preformatted_20_Text">Novembro Regina Celia Alves da Silva Novembro Rita de Cassia da Costa Santos Novembro Sara Maria Pereira de Moraes Novembro Sheron Ingrid da Silva Albuquerque Novembro Silvinha Vicente Ferreira de Lima Novembro Valdilena dos Santos Alvares Lima Novembro Vilma Elena Araujo </text:p>
      <text:p text:style-name="Preformatted_20_Text">salario </text:p>
      <text:p text:style-name="Preformatted_20_Text">1.1.6-Educador </text:p>
      <text:p text:style-name="Preformatted_20_Text">202371 </text:p>
      <text:p text:style-name="Preformatted_20_Text">R$ 1.953,82 </text:p>
      <text:p text:style-name="Preformatted_20_Text">salario </text:p>
      <text:p text:style-name="Preformatted_20_Text">1.1.27-Agente Escolar </text:p>
      <text:p text:style-name="Preformatted_20_Text">136018 </text:p>
      <text:p text:style-name="Preformatted_20_Text">R$ 1.289,45 </text:p>
      <text:p text:style-name="Preformatted_20_Text">salario </text:p>
      <text:p text:style-name="Preformatted_20_Text">1.1.6-Educador </text:p>
      <text:p text:style-name="Preformatted_20_Text">108340 </text:p>
      <text:p text:style-name="Preformatted_20_Text">R$ 2.039,78 </text:p>
      <text:p text:style-name="Preformatted_20_Text">salario </text:p>
      <text:p text:style-name="Preformatted_20_Text">1.1.8-Aux. Classe </text:p>
      <text:p text:style-name="Preformatted_20_Text">874345 </text:p>
      <text:p text:style-name="Preformatted_20_Text">R$ 1.335,28 </text:p>
      <text:p text:style-name="Preformatted_20_Text">salario </text:p>
      <text:p text:style-name="Preformatted_20_Text">1.1.26-Aux. Operacional </text:p>
      <text:p text:style-name="Preformatted_20_Text">19865 </text:p>
      <text:p text:style-name="Preformatted_20_Text">R$ 1.320,50 </text:p>
      <text:p text:style-name="Preformatted_20_Text">salario </text:p>
      <text:p text:style-name="Preformatted_20_Text">1.1.26-Aux. Operacional </text:p>
      <text:p text:style-name="Preformatted_20_Text">118907 </text:p>
      <text:p text:style-name="Preformatted_20_Text">R$ 896,03 </text:p>
      <text:p text:style-name="Preformatted_20_Text">salario </text:p>
      <text:p text:style-name="Preformatted_20_Text">1.1.26-Aux. Operacional </text:p>
      <text:p text:style-name="Preformatted_20_Text">179787 </text:p>
      <text:p text:style-name="Preformatted_20_Text">R$ 1.196,91 </text:p>
      <text:p text:style-name="Preformatted_20_Text">71 M </text:p>
      <text:p text:style-name="Preformatted_20_Text">26/11/2017 </text:p>
      <text:p text:style-name="Preformatted_20_Text">72 M </text:p>
      <text:p text:style-name="Preformatted_20_Text">26/11/2017 N. F. Servs. </text:p>
      <text:p text:style-name="Preformatted_20_Text">73 </text:p>
      <text:p text:style-name="Preformatted_20_Text">M </text:p>
      <text:p text:style-name="Preformatted_20_Text">74 M </text:p>
      <text:p text:style-name="Preformatted_20_Text">75 M </text:p>
      <text:p text:style-name="Preformatted_20_Text">27/11/2017 </text:p>
      <text:p text:style-name="Preformatted_20_Text">29/11/2017 </text:p>
      <text:p text:style-name="Preformatted_20_Text">30/11/2017 </text:p>
      <text:p text:style-name="Preformatted_20_Text">N. F. Conta </text:p>
      <text:p text:style-name="Preformatted_20_Text">N. F. Servs. Nota Fiscal </text:p>
      <text:p text:style-name="Preformatted_20_Text">FOLHA DE PAGAMENTO 223696 Sodexo Pass do Brasil Novembro Telefonica Brasil </text:p>
      <text:p text:style-name="Preformatted_20_Text">113 Stan Com. Construção e Serv. EIRELLI-ME 1456 Marcos Antonio Lira Paz Me </text:p>
      <text:p text:style-name="Preformatted_20_Text">outras despesas </text:p>
      <text:p text:style-name="Preformatted_20_Text"><text:soft-page-break/>telefonia </text:p>
      <text:p text:style-name="Preformatted_20_Text">m_didatico </text:p>
      <text:p text:style-name="Preformatted_20_Text">16.45-grampos p/ grampeador </text:p>
      <text:p text:style-name="Preformatted_20_Text">99.1-cesta básica/vale alimentação 58.1-utilização do serviço de telefoni </text:p>
      <text:p text:style-name="Preformatted_20_Text">conservação imovel p 16.9-reparos em geral </text:p>
      <text:p text:style-name="Preformatted_20_Text">554087000105120 553107000028433 </text:p>
      <text:p text:style-name="Preformatted_20_Text">112405 </text:p>
      <text:p text:style-name="Preformatted_20_Text">20252 </text:p>
      <text:p text:style-name="Preformatted_20_Text">R$ 10.508,50 </text:p>
      <text:p text:style-name="Preformatted_20_Text">R$ 419,19 </text:p>
      <text:p text:style-name="Preformatted_20_Text">R$ 2.148,90 </text:p>
      <text:p text:style-name="Preformatted_20_Text">R$ 14,91 </text:p>
      <text:p text:style-name="Preformatted_20_Text">Planilha Detalhada 2 </text:p>
      <text:p text:style-name="Preformatted_20_Text">Observação </text:p>
      <text:p text:style-name="Preformatted_20_Text">Origem Data de Emissão </text:p>
      <text:p text:style-name="Preformatted_20_Text">Item Recurso </text:p>
      <text:p text:style-name="Preformatted_20_Text">Doctos </text:p>
      <text:p text:style-name="Preformatted_20_Text">Especificação e Número do Documento </text:p>
      <text:p text:style-name="Preformatted_20_Text">Razão Social do Favorecido </text:p>
      <text:p text:style-name="Preformatted_20_Text">75 </text:p>
      <text:p text:style-name="Preformatted_20_Text">75 M </text:p>
      <text:p text:style-name="Preformatted_20_Text">75 M </text:p>
      <text:p text:style-name="Preformatted_20_Text">75 M </text:p>
      <text:p text:style-name="Preformatted_20_Text">75 M </text:p>
      <text:p text:style-name="Preformatted_20_Text">75 M </text:p>
      <text:p text:style-name="Preformatted_20_Text">75 M </text:p>
      <text:p text:style-name="Preformatted_20_Text">75 M </text:p>
      <text:p text:style-name="Preformatted_20_Text">M </text:p>
      <text:p text:style-name="Preformatted_20_Text">75 M </text:p>
      <text:p text:style-name="Preformatted_20_Text">75 M </text:p>
      <text:p text:style-name="Preformatted_20_Text">M </text:p>
      <text:p text:style-name="Preformatted_20_Text">30/11/2017 </text:p>
      <text:p text:style-name="Preformatted_20_Text">30/11/2017 </text:p>
      <text:p text:style-name="Preformatted_20_Text">30/11/2017 </text:p>
      <text:p text:style-name="Preformatted_20_Text">30/11/2017 </text:p>
      <text:p text:style-name="Preformatted_20_Text">30/11/2017 </text:p>
      <text:p text:style-name="Preformatted_20_Text">Nota Fiscal </text:p>
      <text:p text:style-name="Preformatted_20_Text">Nota Fiscal </text:p>
      <text:p text:style-name="Preformatted_20_Text">Nota Fiscal </text:p>
      <text:p text:style-name="Preformatted_20_Text">Nota Fiscal Nota Fiscal </text:p>
      <text:p text:style-name="Preformatted_20_Text">30/11/2017 </text:p>
      <text:p text:style-name="Preformatted_20_Text">Nota Fiscal </text:p>
      <text:p text:style-name="Preformatted_20_Text">30/11/2017 </text:p>
      <text:p text:style-name="Preformatted_20_Text">Nota Fiscal </text:p>
      <text:p text:style-name="Preformatted_20_Text">1456 Marcos Antonio Lira Paz Me </text:p>
      <text:p text:style-name="Preformatted_20_Text">1456 Marcos Antonio Lira Paz Me </text:p>
      <text:p text:style-name="Preformatted_20_Text">1456 Marcos Antonio Lira Paz Me 1456 Marcos Antonio Lira Paz Me 1456 Marcos Antonio Lira Paz Me 1456 Marcos Antonio Lira Paz Me 1456 Marcos Antonio Lira Paz Me </text:p>
      <text:p text:style-name="Preformatted_20_Text">m_didatico m_didatico </text:p>
      <text:p text:style-name="Preformatted_20_Text">16.56-papéis diversos </text:p>
      <text:p text:style-name="Preformatted_20_Text">m didatico </text:p>
      <text:p text:style-name="Preformatted_20_Text">16.56-papéis diversos </text:p>
      <text:p text:style-name="Preformatted_20_Text">m_didatico </text:p>
      <text:p text:style-name="Preformatted_20_Text">16.56-papéis diversos </text:p>
      <text:p text:style-name="Preformatted_20_Text">m_didatico </text:p>
      <text:p text:style-name="Preformatted_20_Text">16.56-papéis diversos </text:p>
      <text:p text:style-name="Preformatted_20_Text">m_didatico </text:p>
      <text:p text:style-name="Preformatted_20_Text">16.16-canetas diversas </text:p>
      <text:p text:style-name="Preformatted_20_Text">m_didatico </text:p>
      <text:p text:style-name="Preformatted_20_Text">16.16-canetas diversas </text:p>
      <text:p text:style-name="Preformatted_20_Text">30/11/2017 </text:p>
      <text:p text:style-name="Preformatted_20_Text">Nota Fiscal </text:p>
      <text:p text:style-name="Preformatted_20_Text">1456 Marcos Antonio Lira Paz Me </text:p>
      <text:p text:style-name="Preformatted_20_Text"><text:soft-page-break/>m_didatico </text:p>
      <text:p text:style-name="Preformatted_20_Text">16.71-refil de cola quente </text:p>
      <text:p text:style-name="Preformatted_20_Text">Código-Natureza da </text:p>
      <text:p text:style-name="Preformatted_20_Text">Despesa </text:p>
      <text:p text:style-name="Preformatted_20_Text">Especificação das Despesas </text:p>
      <text:p text:style-name="Preformatted_20_Text">16.39-EVA </text:p>
      <text:p text:style-name="Preformatted_20_Text">Transferência Eletrônica n </text:p>
      <text:p text:style-name="Preformatted_20_Text">553107000028433) 553107000028433 553107000028433 553107000028433 553107000028433 553107000028433 553107000028433 553107000028433 </text:p>
      <text:p text:style-name="Preformatted_20_Text">R$ 118,35 </text:p>
      <text:p text:style-name="Preformatted_20_Text">R$ 140,40 </text:p>
      <text:p text:style-name="Preformatted_20_Text">R$ 167,56 </text:p>
      <text:p text:style-name="Preformatted_20_Text">R$ 57,16 </text:p>
      <text:p text:style-name="Preformatted_20_Text">R$ 57,16 </text:p>
      <text:p text:style-name="Preformatted_20_Text">R$ 76,20 </text:p>
      <text:p text:style-name="Preformatted_20_Text">Valor </text:p>
      <text:p text:style-name="Preformatted_20_Text">Observação </text:p>
      <text:p text:style-name="Preformatted_20_Text">RS 142,40 </text:p>
      <text:p text:style-name="Preformatted_20_Text">R$ 90,96 </text:p>
      <text:p text:style-name="Preformatted_20_Text">75 </text:p>
      <text:p text:style-name="Preformatted_20_Text">75 M </text:p>
      <text:p text:style-name="Preformatted_20_Text">75 M </text:p>
      <text:p text:style-name="Preformatted_20_Text">75 M </text:p>
      <text:p text:style-name="Preformatted_20_Text">75 M </text:p>
      <text:p text:style-name="Preformatted_20_Text">75 M </text:p>
      <text:p text:style-name="Preformatted_20_Text">75 </text:p>
      <text:p text:style-name="Preformatted_20_Text">M </text:p>
      <text:p text:style-name="Preformatted_20_Text">75 </text:p>
      <text:p text:style-name="Preformatted_20_Text">M </text:p>
      <text:p text:style-name="Preformatted_20_Text">75 M </text:p>
      <text:p text:style-name="Preformatted_20_Text">75 M </text:p>
      <text:p text:style-name="Preformatted_20_Text">75 M </text:p>
      <text:p text:style-name="Preformatted_20_Text">30/11/2017 30/11/2017 30/11/2017 Nota Fiscal 30/11/2017 Nota Fiscal 30/11/2017 Nota Fiscal 30/11/2017 Nota Fiscal 30/11/2017 Nota Fiscal 30/11/2017 Nota Fiscal 30/11/2017 Nota Fiscal 30/11/2017 Nota Fiscal 30/11/2017 Nota Fiscal 30/11/2017 Nota Fiscal 30/11/2017 Nota Fiscal </text:p>
      <text:p text:style-name="Preformatted_20_Text">Nota Fiscal </text:p>
      <text:p text:style-name="Preformatted_20_Text">1456 Marcos Antonio Lira Paz Me </text:p>
      <text:p text:style-name="Preformatted_20_Text">m_didatico </text:p>
      <text:p text:style-name="Preformatted_20_Text">16.56-papéis diversos </text:p>
      <text:p text:style-name="Preformatted_20_Text">553107000028433 </text:p>
      <text:p text:style-name="Preformatted_20_Text">R$ 230,00 </text:p>
      <text:p text:style-name="Preformatted_20_Text">Nota Fiscal </text:p>
      <text:p text:style-name="Preformatted_20_Text">1456 Marcos Antonio Lira Paz Me </text:p>
      <text:p text:style-name="Preformatted_20_Text">m_didatico </text:p>
      <text:p text:style-name="Preformatted_20_Text">16.38-fitilhos </text:p>
      <text:p text:style-name="Preformatted_20_Text">553107000028433 </text:p>
      <text:p text:style-name="Preformatted_20_Text">R$ 13,80 </text:p>
      <text:p text:style-name="Preformatted_20_Text">1456 Marcos Antonio Lira Paz Me </text:p>
      <text:p text:style-name="Preformatted_20_Text">m_didatico </text:p>
      <text:p text:style-name="Preformatted_20_Text">16.75-saco plast transp. </text:p>
      <text:p text:style-name="Preformatted_20_Text">553107000028433 </text:p>
      <text:p text:style-name="Preformatted_20_Text">R$ 38,05 </text:p>
      <text:p text:style-name="Preformatted_20_Text">1456 Marcos Antonio Lira Paz Me 1456 Marcos Antonio Lira Paz Me 1456 Marcos Antonio Lira Paz Me </text:p>
      <text:p text:style-name="Preformatted_20_Text">m_didatico </text:p>
      <text:p text:style-name="Preformatted_20_Text">16.56-papéis diversos </text:p>
      <text:p text:style-name="Preformatted_20_Text">553107000028433 </text:p>
      <text:p text:style-name="Preformatted_20_Text">R$ 12,68 </text:p>
      <text:p text:style-name="Preformatted_20_Text">m_didatico </text:p>
      <text:p text:style-name="Preformatted_20_Text">16.37-fitas adesivas </text:p>
      <text:p text:style-name="Preformatted_20_Text">m_didatico </text:p>
      <text:p text:style-name="Preformatted_20_Text">16.37-fitas adesivas </text:p>
      <text:p text:style-name="Preformatted_20_Text">1456 Marcos Antonio Lira Paz Me </text:p>
      <text:p text:style-name="Preformatted_20_Text"><text:soft-page-break/>m didatico </text:p>
      <text:p text:style-name="Preformatted_20_Text">16.37-fitas adesivas </text:p>
      <text:p text:style-name="Preformatted_20_Text">1456 Marcos Antonio Lira Paz Me 1456 Marcos Antonio Lira Paz Me 1456 Marcos Antonio Lira Paz Me </text:p>
      <text:p text:style-name="Preformatted_20_Text">m_didatico </text:p>
      <text:p text:style-name="Preformatted_20_Text">16.37-fitas adesivas </text:p>
      <text:p text:style-name="Preformatted_20_Text">m_didatico </text:p>
      <text:p text:style-name="Preformatted_20_Text">16.37-fitas adesivas </text:p>
      <text:p text:style-name="Preformatted_20_Text">553107000028433 </text:p>
      <text:p text:style-name="Preformatted_20_Text">553107000028433) </text:p>
      <text:p text:style-name="Preformatted_20_Text">553107000028433) 553107000028433 553107000028433 </text:p>
      <text:p text:style-name="Preformatted_20_Text">R$ 35,10 R$ 5,68 </text:p>
      <text:p text:style-name="Preformatted_20_Text">R$ 47,40 R$ 47,19 </text:p>
      <text:p text:style-name="Preformatted_20_Text">R$ 45,15 </text:p>
      <text:p text:style-name="Preformatted_20_Text">m_didatico </text:p>
      <text:p text:style-name="Preformatted_20_Text">16.37-fitas adesivas </text:p>
      <text:p text:style-name="Preformatted_20_Text">553107000028433 </text:p>
      <text:p text:style-name="Preformatted_20_Text">R$ 56,20 </text:p>
      <text:p text:style-name="Preformatted_20_Text">1456 Marcos Antonio Lira Paz Me </text:p>
      <text:p text:style-name="Preformatted_20_Text">m_didatico </text:p>
      <text:p text:style-name="Preformatted_20_Text">16.61-pilhas e baterias </text:p>
      <text:p text:style-name="Preformatted_20_Text">553107000028433 </text:p>
      <text:p text:style-name="Preformatted_20_Text">R$ 23,76 </text:p>
      <text:p text:style-name="Preformatted_20_Text">75 </text:p>
      <text:p text:style-name="Preformatted_20_Text">M </text:p>
      <text:p text:style-name="Preformatted_20_Text">30/11/2017 Nota Fiscal </text:p>
      <text:p text:style-name="Preformatted_20_Text">75 </text:p>
      <text:p text:style-name="Preformatted_20_Text">M </text:p>
      <text:p text:style-name="Preformatted_20_Text">30/11/2017 Nota Fiscal </text:p>
      <text:p text:style-name="Preformatted_20_Text">75 </text:p>
      <text:p text:style-name="Preformatted_20_Text">M </text:p>
      <text:p text:style-name="Preformatted_20_Text">75 M </text:p>
      <text:p text:style-name="Preformatted_20_Text">75 M </text:p>
      <text:p text:style-name="Preformatted_20_Text">75 M </text:p>
      <text:p text:style-name="Preformatted_20_Text">75 M </text:p>
      <text:p text:style-name="Preformatted_20_Text">75 </text:p>
      <text:p text:style-name="Preformatted_20_Text">M </text:p>
      <text:p text:style-name="Preformatted_20_Text">75 </text:p>
      <text:p text:style-name="Preformatted_20_Text">75 M </text:p>
      <text:p text:style-name="Preformatted_20_Text">M </text:p>
      <text:p text:style-name="Preformatted_20_Text">30/11/2017 Nota Fiscal 30/11/2017 Nota Fiscal 30/11/2017 Nota Fiscal 30/11/2017 Nota Fiscal 30/11/2017 Nota Fiscal 30/11/2017 Nota Fiscal 30/11/2017 Nota Fiscal </text:p>
      <text:p text:style-name="Preformatted_20_Text">1456 Marcos Antonio Lira Paz Me </text:p>
      <text:p text:style-name="Preformatted_20_Text">1456 Marcos Antonio Lira Paz Me 1456 Marcos Antonio Lira Paz Me 1456 Marcos Antonio Lira Paz Me 1456 Marcos Antonio Lira Paz Me 1456 Marcos Antonio Lira Paz Me 1456 Marcos Antonio Lira Paz Me </text:p>
      <text:p text:style-name="Preformatted_20_Text">1456 Marcos Antonio Lira Paz Me 1456 Marcos Antonio Lira Paz Me 1456 Marcos Antonio Lira Paz Me </text:p>
      <text:p text:style-name="Preformatted_20_Text">m_didatico </text:p>
      <text:p text:style-name="Preformatted_20_Text">16.82-tinta p/ pincel atômico </text:p>
      <text:p text:style-name="Preformatted_20_Text">553107000028433 </text:p>
      <text:p text:style-name="Preformatted_20_Text">m_didatico </text:p>
      <text:p text:style-name="Preformatted_20_Text">16.54-massa p/ modelar </text:p>
      <text:p text:style-name="Preformatted_20_Text">m_didatico </text:p>
      <text:p text:style-name="Preformatted_20_Text">16.63-pincel p/ pintura </text:p>
      <text:p text:style-name="Preformatted_20_Text">553107000028433) 553107000028433. </text:p>
      <text:p text:style-name="Preformatted_20_Text">R$ 4,84 </text:p>
      <text:p text:style-name="Preformatted_20_Text">R$ 161,60 </text:p>
      <text:p text:style-name="Preformatted_20_Text">RS 49,88 </text:p>
      <text:p text:style-name="Preformatted_20_Text">Im didatico </text:p>
      <text:p text:style-name="Preformatted_20_Text">m didatico </text:p>
      <text:p text:style-name="Preformatted_20_Text">16.21-clipes </text:p>
      <text:p text:style-name="Preformatted_20_Text">16.26-crachá </text:p>
      <text:p text:style-name="Preformatted_20_Text">553107000028433 </text:p>
      <text:p text:style-name="Preformatted_20_Text"><text:soft-page-break/>R$ 19,26 </text:p>
      <text:p text:style-name="Preformatted_20_Text">553107000028433 </text:p>
      <text:p text:style-name="Preformatted_20_Text">R$ 305,88 </text:p>
      <text:p text:style-name="Preformatted_20_Text">m_didatico </text:p>
      <text:p text:style-name="Preformatted_20_Text">16.31-estilete </text:p>
      <text:p text:style-name="Preformatted_20_Text">553107000028433 </text:p>
      <text:p text:style-name="Preformatted_20_Text">R$ 16,09 </text:p>
      <text:p text:style-name="Preformatted_20_Text">m_didatico </text:p>
      <text:p text:style-name="Preformatted_20_Text">16.56-papéis diversos </text:p>
      <text:p text:style-name="Preformatted_20_Text">553107000028433 </text:p>
      <text:p text:style-name="Preformatted_20_Text">R$ 67,50 </text:p>
      <text:p text:style-name="Preformatted_20_Text">melhorias imovel </text:p>
      <text:p text:style-name="Preformatted_20_Text">24.15-chaves </text:p>
      <text:p text:style-name="Preformatted_20_Text">553107000028433 </text:p>
      <text:p text:style-name="Preformatted_20_Text">R$ 59,47 </text:p>
      <text:p text:style-name="Preformatted_20_Text">m_didatico </text:p>
      <text:p text:style-name="Preformatted_20_Text">16.57-pastas </text:p>
      <text:p text:style-name="Preformatted_20_Text">553107000028433 </text:p>
      <text:p text:style-name="Preformatted_20_Text">R$ 35,07 </text:p>
      <text:p text:style-name="Preformatted_20_Text">m_didatico </text:p>
      <text:p text:style-name="Preformatted_20_Text">16.57-pastas </text:p>
      <text:p text:style-name="Preformatted_20_Text">553107000028433 </text:p>
      <text:p text:style-name="Preformatted_20_Text">R$ 28,44 </text:p>
      <text:p text:style-name="Preformatted_20_Text">1456 Marcos Antonio Lira Paz Me </text:p>
      <text:p text:style-name="Preformatted_20_Text">m_didatico </text:p>
      <text:p text:style-name="Preformatted_20_Text">16.57-pastas </text:p>
      <text:p text:style-name="Preformatted_20_Text">553107000028433 </text:p>
      <text:p text:style-name="Preformatted_20_Text">R$ 33,33 </text:p>
      <text:p text:style-name="Preformatted_20_Text">1456 Marcos Antonio Lira Paz Me </text:p>
      <text:p text:style-name="Preformatted_20_Text">75 </text:p>
      <text:p text:style-name="Preformatted_20_Text">75 M </text:p>
      <text:p text:style-name="Preformatted_20_Text">75 M </text:p>
      <text:p text:style-name="Preformatted_20_Text">75 M </text:p>
      <text:p text:style-name="Preformatted_20_Text">75 M </text:p>
      <text:p text:style-name="Preformatted_20_Text">M </text:p>
      <text:p text:style-name="Preformatted_20_Text">Nota Fiscal </text:p>
      <text:p text:style-name="Preformatted_20_Text">1456 Marcos Antonio Lira Paz Me </text:p>
      <text:p text:style-name="Preformatted_20_Text">75 </text:p>
      <text:p text:style-name="Preformatted_20_Text">75 </text:p>
      <text:p text:style-name="Preformatted_20_Text">Σ Σ </text:p>
      <text:p text:style-name="Preformatted_20_Text">M </text:p>
      <text:p text:style-name="Preformatted_20_Text">75 </text:p>
      <text:p text:style-name="Preformatted_20_Text">M </text:p>
      <text:p text:style-name="Preformatted_20_Text">75 M </text:p>
      <text:p text:style-name="Preformatted_20_Text">75 M </text:p>
      <text:p text:style-name="Preformatted_20_Text">75 M </text:p>
      <text:p text:style-name="Preformatted_20_Text">75 </text:p>
      <text:p text:style-name="Preformatted_20_Text">M 30/11/2017 Nota Fiscal </text:p>
      <text:p text:style-name="Preformatted_20_Text">1456 Marcos Antonio Lira Paz Me </text:p>
      <text:p text:style-name="Preformatted_20_Text">30/11/2017 Nota Fiscal 30/11/2017 30/11/2017 Nota Fiscal 30/11/2017 Nota Fiscal 30/11/2017 Nota Fiscal 30/11/2017 Nota Fiscal 30/11/2017 Nota Fiscal 30/11/2017 Nota Fiscal 30/11/2017 Nota Fiscal 30/11/2017 Nota Fiscal 30/11/2017 Nota Fiscal 30/11/2017 Nota Fiscal </text:p>
      <text:p text:style-name="Preformatted_20_Text">1456 Marcos Antonio Lira Paz Me 1456 Marcos Antonio Lira Paz Me 1456 Marcos Antonio Lira Paz Me 1456 Marcos Antonio Lira Paz Me 1456 Marcos Antonio Lira Paz Me 1456 Marcos Antonio Lira Paz Me 1456 Marcos Antonio Lira Paz Me </text:p>
      <text:p text:style-name="Preformatted_20_Text">1456 Marcos Antonio Lira Paz Me </text:p>
      <text:p text:style-name="Preformatted_20_Text">1456 Marcos Antonio Lira Paz Me 1456 Marcos Antonio Lira Paz Me </text:p>
      <text:p text:style-name="Preformatted_20_Text">informatica m_didatico </text:p>
      <text:p text:style-name="Preformatted_20_Text">m_limpeza higiene 22.8-cera m_limpeza higiene 22.10-cloro m_limpeza higiene 22.1-água sanitária m_limpeza higiene 22.46-papel interfolhas m limpeza higiene 22.51-sabão em pedra m_limpeza higiene 22.45-papel higienico m_limpeza higiene 22.49-removedor m_limpeza higiene 22.55-saco p/ lixo m_limpeza higiene 22.55-saco p/ lixo Im limpeza higiene 22.55-saco p/ lixo </text:p>
      <text:p text:style-name="Preformatted_20_Text"><text:soft-page-break/>553107000028433 553107000028433 </text:p>
      <text:p text:style-name="Preformatted_20_Text">553107000028433 553107000028433 553107000028433 553107000028433 553107000028433 553107000028433 553107000028433 553107000028433 553107000028433 553107000028433 553107000028433 </text:p>
      <text:p text:style-name="Preformatted_20_Text">R$ 98,00 </text:p>
      <text:p text:style-name="Preformatted_20_Text">R$ 87,30 </text:p>
      <text:p text:style-name="Preformatted_20_Text">R$ 217,44 R$ 39,45 R$ 39,95 </text:p>
      <text:p text:style-name="Preformatted_20_Text">R$ 69,60 </text:p>
      <text:p text:style-name="Preformatted_20_Text">R$ 26,82 </text:p>
      <text:p text:style-name="Preformatted_20_Text">R$ 947,00 </text:p>
      <text:p text:style-name="Preformatted_20_Text">R$ 129,90 </text:p>
      <text:p text:style-name="Preformatted_20_Text">R$ 43,15 </text:p>
      <text:p text:style-name="Preformatted_20_Text">R$ 192,87 </text:p>
      <text:p text:style-name="Preformatted_20_Text">R$ 85,20 </text:p>
      <text:p text:style-name="Preformatted_20_Text">informatica </text:p>
      <text:p text:style-name="Preformatted_20_Text">17.4-CD e DVD </text:p>
      <text:p text:style-name="Preformatted_20_Text">R$ 58,24 </text:p>
      <text:p text:style-name="Preformatted_20_Text">17.9-toner p/ impressora laser 16.64-pincel p/ quadro bco </text:p>
      <text:p text:style-name="Preformatted_20_Text">Planilha Detalhada 3 </text:p>
      <text:p text:style-name="Preformatted_20_Text">Origem Item Recurso </text:p>
      <text:p text:style-name="Preformatted_20_Text">Data de Emissão </text:p>
      <text:p text:style-name="Preformatted_20_Text">Doctos </text:p>
      <text:p text:style-name="Preformatted_20_Text">Especificação e Número do Documento </text:p>
      <text:p text:style-name="Preformatted_20_Text">75 M </text:p>
      <text:p text:style-name="Preformatted_20_Text">75 M </text:p>
      <text:p text:style-name="Preformatted_20_Text">75 M </text:p>
      <text:p text:style-name="Preformatted_20_Text">75 M </text:p>
      <text:p text:style-name="Preformatted_20_Text">75 M </text:p>
      <text:p text:style-name="Preformatted_20_Text">75 M </text:p>
      <text:p text:style-name="Preformatted_20_Text">75 M </text:p>
      <text:p text:style-name="Preformatted_20_Text">30/11/2017 </text:p>
      <text:p text:style-name="Preformatted_20_Text">30/11/2017 </text:p>
      <text:p text:style-name="Preformatted_20_Text">30/11/2017 </text:p>
      <text:p text:style-name="Preformatted_20_Text">Nota Fiscal </text:p>
      <text:p text:style-name="Preformatted_20_Text">Nota Fiscal </text:p>
      <text:p text:style-name="Preformatted_20_Text">1456 Marcos Antonio Lira Paz Me 1456 Marcos Antonio Lira Paz Me </text:p>
      <text:p text:style-name="Preformatted_20_Text">Razão Social do Favorecido </text:p>
      <text:p text:style-name="Preformatted_20_Text">Código-Natureza da </text:p>
      <text:p text:style-name="Preformatted_20_Text">Despesa </text:p>
      <text:p text:style-name="Preformatted_20_Text">m_limpeza higiene 22.55-saco p/ lixo </text:p>
      <text:p text:style-name="Preformatted_20_Text">Especificação das Despesas </text:p>
      <text:p text:style-name="Preformatted_20_Text">Transferência Eletrônica n" </text:p>
      <text:p text:style-name="Preformatted_20_Text">Valor </text:p>
      <text:p text:style-name="Preformatted_20_Text">Observação </text:p>
      <text:p text:style-name="Preformatted_20_Text">m_didatico </text:p>
      <text:p text:style-name="Preformatted_20_Text">16.61-pilhas e baterias </text:p>
      <text:p text:style-name="Preformatted_20_Text">553107000028433 553107000028433 </text:p>
      <text:p text:style-name="Preformatted_20_Text">R$ 24,60 </text:p>
      <text:p text:style-name="Preformatted_20_Text">R$ 97,40 </text:p>
      <text:p text:style-name="Preformatted_20_Text">Nota Fiscal </text:p>
      <text:p text:style-name="Preformatted_20_Text">1456 Marcos Antonio Lira Paz Me </text:p>
      <text:p text:style-name="Preformatted_20_Text">m_didatico </text:p>
      <text:p text:style-name="Preformatted_20_Text">16.37-fitas adesivas </text:p>
      <text:p text:style-name="Preformatted_20_Text">553107000028433 </text:p>
      <text:p text:style-name="Preformatted_20_Text">R$ 11,50 </text:p>
      <text:p text:style-name="Preformatted_20_Text">30/11/2017 </text:p>
      <text:p text:style-name="Preformatted_20_Text">Nota Fiscal </text:p>
      <text:p text:style-name="Preformatted_20_Text">1456 Marcos Antonio Lira Paz Me </text:p>
      <text:p text:style-name="Preformatted_20_Text">m_didatico </text:p>
      <text:p text:style-name="Preformatted_20_Text">16.27-diário de classe </text:p>
      <text:p text:style-name="Preformatted_20_Text">553107000028433 </text:p>
      <text:p text:style-name="Preformatted_20_Text">30/11/2017 30/11/2017 </text:p>
      <text:p text:style-name="Preformatted_20_Text">30/11/2017 </text:p>
      <text:p text:style-name="Preformatted_20_Text">Nota Fiscal </text:p>
      <text:p text:style-name="Preformatted_20_Text"><text:soft-page-break/>Nota Fiscal </text:p>
      <text:p text:style-name="Preformatted_20_Text">Nota Fiscal </text:p>
      <text:p text:style-name="Preformatted_20_Text">75 </text:p>
      <text:p text:style-name="Preformatted_20_Text">M 30/11/2017 </text:p>
      <text:p text:style-name="Preformatted_20_Text">Nota Fiscal </text:p>
      <text:p text:style-name="Preformatted_20_Text">76 </text:p>
      <text:p text:style-name="Preformatted_20_Text">77 </text:p>
      <text:p text:style-name="Preformatted_20_Text">78 </text:p>
      <text:p text:style-name="Preformatted_20_Text">79 </text:p>
      <text:p text:style-name="Preformatted_20_Text">Σ Σ Σ Σ </text:p>
      <text:p text:style-name="Preformatted_20_Text">M 01/12/2017 </text:p>
      <text:p text:style-name="Preformatted_20_Text">Nota Fiscal </text:p>
      <text:p text:style-name="Preformatted_20_Text">M </text:p>
      <text:p text:style-name="Preformatted_20_Text">05/12/2017 </text:p>
      <text:p text:style-name="Preformatted_20_Text">M 05/12/2017 </text:p>
      <text:p text:style-name="Preformatted_20_Text">Holerite Holerite </text:p>
      <text:p text:style-name="Preformatted_20_Text">M 05/12/2017 Holerite </text:p>
      <text:p text:style-name="Preformatted_20_Text">80 </text:p>
      <text:p text:style-name="Preformatted_20_Text">82 </text:p>
      <text:p text:style-name="Preformatted_20_Text">83 </text:p>
      <text:p text:style-name="Preformatted_20_Text">85 </text:p>
      <text:p text:style-name="Preformatted_20_Text">M </text:p>
      <text:p text:style-name="Preformatted_20_Text">86 </text:p>
      <text:p text:style-name="Preformatted_20_Text">M </text:p>
      <text:p text:style-name="Preformatted_20_Text">87 </text:p>
      <text:p text:style-name="Preformatted_20_Text">M </text:p>
      <text:p text:style-name="Preformatted_20_Text">88 </text:p>
      <text:p text:style-name="Preformatted_20_Text">M </text:p>
      <text:p text:style-name="Preformatted_20_Text">89 </text:p>
      <text:p text:style-name="Preformatted_20_Text">M </text:p>
      <text:p text:style-name="Preformatted_20_Text">90 </text:p>
      <text:p text:style-name="Preformatted_20_Text">M </text:p>
      <text:p text:style-name="Preformatted_20_Text">97 </text:p>
      <text:p text:style-name="Preformatted_20_Text">99 </text:p>
      <text:p text:style-name="Preformatted_20_Text">100 </text:p>
      <text:p text:style-name="Preformatted_20_Text">102 </text:p>
      <text:p text:style-name="Preformatted_20_Text">M </text:p>
      <text:p text:style-name="Preformatted_20_Text">M 05/12/2017 Holerite </text:p>
      <text:p text:style-name="Preformatted_20_Text">81 M 05/12/2017 Holerite </text:p>
      <text:p text:style-name="Preformatted_20_Text">M 05/12/2017 Holerite </text:p>
      <text:p text:style-name="Preformatted_20_Text">M </text:p>
      <text:p text:style-name="Preformatted_20_Text">Holerite 05/12/2017 </text:p>
      <text:p text:style-name="Preformatted_20_Text">84 M 05/12/2017 Holerite </text:p>
      <text:p text:style-name="Preformatted_20_Text">05/12/2017 Holerite </text:p>
      <text:p text:style-name="Preformatted_20_Text">05/12/2017 Holerite Holerite 05/12/2017 05/12/2017 Holerite 05/12/2017 Holerite </text:p>
      <text:p text:style-name="Preformatted_20_Text">05/12/2017 Holerite </text:p>
      <text:p text:style-name="Preformatted_20_Text">91 M 05/12/2017 Holerite 92 M 05/12/2017 Holerite </text:p>
      <text:p text:style-name="Preformatted_20_Text">93 M 05/12/2017 Holerite 94 M 05/12/2017 Holerite </text:p>
      <text:p text:style-name="Preformatted_20_Text">95 M 05/12/2017 Holerite </text:p>
      <text:p text:style-name="Preformatted_20_Text">96 M 05/12/2017 Holerite </text:p>
      <text:p text:style-name="Preformatted_20_Text">M </text:p>
      <text:p text:style-name="Preformatted_20_Text">Holerite 05/12/2017 98 M 05/12/2017 Holerite M 05/12/2017 Holerite M 05/12/2017 Holerite 101 M 05/12/2017 Holerite 05/12/2017 Holerite </text:p>
      <text:p text:style-name="Preformatted_20_Text">1456 Marcos Antonio Lira Paz Me 1456 Marcos Antonio Lira Paz Me 1456 Marcos Antonio Lira Paz Me 1456 Marcos Antonio Lira Paz Me 27116 Indugas Com.de Gás LTDA -EPP Dezembro Adriana Kiritschenko Melo da Cruz Dezembro Ana Paula da Costa Pereira Dezembro Ana Paula Jose de Souza Dezembro Benedita Gomes de Oliveira Dezembro Carolane Santos Correia Dezembro Claudia Kelly dos Santos Barros Dezembro Deise Tatiana da Silva Medeiros Dezembro Fernanda Alves da Silva Dezembro Francisca Celia da Silva Amorin Dezembro Geralda Isabel de Castro Dezembro Gineide Alves Cardoso Dezembro Ivonete Brito de Almeida Dezembro Josefa Irandi da Silva Dezembro Jucelia da Silva Andrade Dezembro Liliane da Silva </text:p>
      <text:p text:style-name="Preformatted_20_Text">m_didatico </text:p>
      <text:p text:style-name="Preformatted_20_Text">16.82-tinta p/ pincel atômico </text:p>
      <text:p text:style-name="Preformatted_20_Text"><text:soft-page-break/>553107000028433 </text:p>
      <text:p text:style-name="Preformatted_20_Text">m_didatico </text:p>
      <text:p text:style-name="Preformatted_20_Text">16.33-estiquetas </text:p>
      <text:p text:style-name="Preformatted_20_Text">m_didatico </text:p>
      <text:p text:style-name="Preformatted_20_Text">16.56-papéis diversos </text:p>
      <text:p text:style-name="Preformatted_20_Text">553107000028433 553107000028433 </text:p>
      <text:p text:style-name="Preformatted_20_Text">R$ 195,00 </text:p>
      <text:p text:style-name="Preformatted_20_Text">R$ 179,28 </text:p>
      <text:p text:style-name="Preformatted_20_Text">R$ 5,80 R$ 56,90 </text:p>
      <text:p text:style-name="Preformatted_20_Text">informatica </text:p>
      <text:p text:style-name="Preformatted_20_Text">17.4-CD e DVD </text:p>
      <text:p text:style-name="Preformatted_20_Text">553107000028433 </text:p>
      <text:p text:style-name="Preformatted_20_Text">R$ 215,20 </text:p>
      <text:p text:style-name="Preformatted_20_Text">gas </text:p>
      <text:p text:style-name="Preformatted_20_Text">45.1-utilização do serviço de gás </text:p>
      <text:p text:style-name="Preformatted_20_Text">R$ 647,28 </text:p>
      <text:p text:style-name="Preformatted_20_Text">decimo terceiro </text:p>
      <text:p text:style-name="Preformatted_20_Text">Aux. Classe </text:p>
      <text:p text:style-name="Preformatted_20_Text">68063 </text:p>
      <text:p text:style-name="Preformatted_20_Text">R$ 147,56 </text:p>
      <text:p text:style-name="Preformatted_20_Text">decimo terceiro </text:p>
      <text:p text:style-name="Preformatted_20_Text">decimo terceiro </text:p>
      <text:p text:style-name="Preformatted_20_Text">1.1.26- Aux. Operacional 1.1.6-Educador </text:p>
      <text:p text:style-name="Preformatted_20_Text">135445 </text:p>
      <text:p text:style-name="Preformatted_20_Text">R$ 891,25 </text:p>
      <text:p text:style-name="Preformatted_20_Text">124575 </text:p>
      <text:p text:style-name="Preformatted_20_Text">R$ 609,46 </text:p>
      <text:p text:style-name="Preformatted_20_Text">decimo terceiro </text:p>
      <text:p text:style-name="Preformatted_20_Text">1.1.8-Aux. Classe </text:p>
      <text:p text:style-name="Preformatted_20_Text">191884 </text:p>
      <text:p text:style-name="Preformatted_20_Text">R$ 623,28 </text:p>
      <text:p text:style-name="Preformatted_20_Text">decimo terceiro </text:p>
      <text:p text:style-name="Preformatted_20_Text">decimo terceiro </text:p>
      <text:p text:style-name="Preformatted_20_Text">1.1.6-Educador 1.1.6-Educador </text:p>
      <text:p text:style-name="Preformatted_20_Text">71226 </text:p>
      <text:p text:style-name="Preformatted_20_Text">R$ 891,25 </text:p>
      <text:p text:style-name="Preformatted_20_Text">14133 </text:p>
      <text:p text:style-name="Preformatted_20_Text">R$ 891,25 </text:p>
      <text:p text:style-name="Preformatted_20_Text">decimo terceiro </text:p>
      <text:p text:style-name="Preformatted_20_Text">decimo terceiro </text:p>
      <text:p text:style-name="Preformatted_20_Text">1.1.6-Educador 1.1.6-Educador </text:p>
      <text:p text:style-name="Preformatted_20_Text">63134 </text:p>
      <text:p text:style-name="Preformatted_20_Text">R$ 435,46 </text:p>
      <text:p text:style-name="Preformatted_20_Text">164348 </text:p>
      <text:p text:style-name="Preformatted_20_Text">R$ 891,25 </text:p>
      <text:p text:style-name="Preformatted_20_Text">decimo terceiro </text:p>
      <text:p text:style-name="Preformatted_20_Text">1.1.8-Aux. Classe </text:p>
      <text:p text:style-name="Preformatted_20_Text">186031 </text:p>
      <text:p text:style-name="Preformatted_20_Text">R$ 623,28 </text:p>
      <text:p text:style-name="Preformatted_20_Text">decimo terceiro </text:p>
      <text:p text:style-name="Preformatted_20_Text">1.1.12-Assist. Adm. </text:p>
      <text:p text:style-name="Preformatted_20_Text">104914 </text:p>
      <text:p text:style-name="Preformatted_20_Text">R$ 609,46 </text:p>
      <text:p text:style-name="Preformatted_20_Text">decimo terceiro </text:p>
      <text:p text:style-name="Preformatted_20_Text">1.1.9-Cozinheira </text:p>
      <text:p text:style-name="Preformatted_20_Text">97632 </text:p>
      <text:p text:style-name="Preformatted_20_Text">R$ 609,46 </text:p>
      <text:p text:style-name="Preformatted_20_Text">decimo terceiro </text:p>
      <text:p text:style-name="Preformatted_20_Text">1.1.8-Aux. Classe </text:p>
      <text:p text:style-name="Preformatted_20_Text">210943 </text:p>
      <text:p text:style-name="Preformatted_20_Text">R$ 519,41 </text:p>
      <text:p text:style-name="Preformatted_20_Text">decimo terceiro decimo terceiro decimo terceiro </text:p>
      <text:p text:style-name="Preformatted_20_Text">1.1.8-Aux. Classe </text:p>
      <text:p text:style-name="Preformatted_20_Text">182923 </text:p>
      <text:p text:style-name="Preformatted_20_Text"><text:soft-page-break/>R$ 623,28 </text:p>
      <text:p text:style-name="Preformatted_20_Text">1.1.8-Aux. Classe </text:p>
      <text:p text:style-name="Preformatted_20_Text">133809 </text:p>
      <text:p text:style-name="Preformatted_20_Text">R$ 519,41 </text:p>
      <text:p text:style-name="Preformatted_20_Text">103 </text:p>
      <text:p text:style-name="Preformatted_20_Text">104 M </text:p>
      <text:p text:style-name="Preformatted_20_Text">105 M </text:p>
      <text:p text:style-name="Preformatted_20_Text">106 M </text:p>
      <text:p text:style-name="Preformatted_20_Text">107 M </text:p>
      <text:p text:style-name="Preformatted_20_Text">05/12/2017 05/12/2017 </text:p>
      <text:p text:style-name="Preformatted_20_Text">06/12/2017 </text:p>
      <text:p text:style-name="Preformatted_20_Text">07/12/2017 </text:p>
      <text:p text:style-name="Preformatted_20_Text">N. F. Conta </text:p>
      <text:p text:style-name="Preformatted_20_Text">N. F. Servs. </text:p>
      <text:p text:style-name="Preformatted_20_Text">N. F. Servs. </text:p>
      <text:p text:style-name="Preformatted_20_Text">Guia </text:p>
      <text:p text:style-name="Preformatted_20_Text">108 M 10/12/2017 </text:p>
      <text:p text:style-name="Preformatted_20_Text">Guia </text:p>
      <text:p text:style-name="Preformatted_20_Text">109 M </text:p>
      <text:p text:style-name="Preformatted_20_Text">110 M 10/12/2017 </text:p>
      <text:p text:style-name="Preformatted_20_Text">10/12/2017 </text:p>
      <text:p text:style-name="Preformatted_20_Text">Guia </text:p>
      <text:p text:style-name="Preformatted_20_Text">Guia </text:p>
      <text:p text:style-name="Preformatted_20_Text">Dezembro Maria Feitosa Ferreira Sales Dezembro Maria Lucia dos Santos Dezembro Marinete da Silva de Oliveira Dezembro Naciecleide Veneranda Nicacio Dezembro Regina Celia Alves da Silva Dezembro Rita de Cassia da Costa Santos Dezembro Sara Maria Pereira de Moraes Dezembro Sheron Ingrid da Silva Albuquerque Dezembro Silvinha Vicente Ferreira de Lima Dezembro Valdilena dos Santos Alvares Lima Dezembro Vilma Elena Araujo </text:p>
      <text:p text:style-name="Preformatted_20_Text">FOLHA DE PAGAMENTO Novembro Saae Guarulhos </text:p>
      <text:p text:style-name="Preformatted_20_Text">322 Talent Assessoria Contabil LTDA-ME 199 Sergio Santana Costa Eletrica ME Novembro Guia de Recolhimento do FGTS Novembro contribuição Assistencial Novembro Contribuição Associativa </text:p>
      <text:p text:style-name="Preformatted_20_Text">Setembro Contribuição Associativa </text:p>
      <text:p text:style-name="Preformatted_20_Text">decimo terceiro </text:p>
      <text:p text:style-name="Preformatted_20_Text">decimo terceiro </text:p>
      <text:p text:style-name="Preformatted_20_Text">decimo terceiro </text:p>
      <text:p text:style-name="Preformatted_20_Text">1.1.1-Coord. Pedag 1.1.8-Aux. Classe 1.1.2-Diretor (a) 1.1.8-Aux. Classe </text:p>
      <text:p text:style-name="Preformatted_20_Text">107662 </text:p>
      <text:p text:style-name="Preformatted_20_Text">R$ 1.078,12 </text:p>
      <text:p text:style-name="Preformatted_20_Text">133795 </text:p>
      <text:p text:style-name="Preformatted_20_Text">R$ 1.244,27 </text:p>
      <text:p text:style-name="Preformatted_20_Text">96105 </text:p>
      <text:p text:style-name="Preformatted_20_Text">R$ 1.344,25 </text:p>
      <text:p text:style-name="Preformatted_20_Text">187119 </text:p>
      <text:p text:style-name="Preformatted_20_Text">R$ 623,28 </text:p>
      <text:p text:style-name="Preformatted_20_Text">decimo terceiro </text:p>
      <text:p text:style-name="Preformatted_20_Text">1.1.8-Aux. Classe </text:p>
      <text:p text:style-name="Preformatted_20_Text">186120 </text:p>
      <text:p text:style-name="Preformatted_20_Text">R$ 623,28 </text:p>
      <text:p text:style-name="Preformatted_20_Text">decimo terceiro </text:p>
      <text:p text:style-name="Preformatted_20_Text">1.1.6-Educador </text:p>
      <text:p text:style-name="Preformatted_20_Text">202371 </text:p>
      <text:p text:style-name="Preformatted_20_Text">R$ 891,25 </text:p>
      <text:p text:style-name="Preformatted_20_Text">decimo terceiro </text:p>
      <text:p text:style-name="Preformatted_20_Text">1.1.27-Agente Escolar </text:p>
      <text:p text:style-name="Preformatted_20_Text">136018 </text:p>
      <text:p text:style-name="Preformatted_20_Text">R$ 609,46 </text:p>
      <text:p text:style-name="Preformatted_20_Text">decimo terceiro </text:p>
      <text:p text:style-name="Preformatted_20_Text">1.1.6-Educador </text:p>
      <text:p text:style-name="Preformatted_20_Text">108340 </text:p>
      <text:p text:style-name="Preformatted_20_Text">R$ 748,26 </text:p>
      <text:p text:style-name="Preformatted_20_Text">decimo terceiro decimo terceiro decimo terceiro decimo terceiro </text:p>
      <text:p text:style-name="Preformatted_20_Text">1.1.8-Aux. Classe 1.1.26-Aux. Operacional 1.1.26-Aux. Operacional </text:p>
      <text:p text:style-name="Preformatted_20_Text"><text:soft-page-break/>874345 </text:p>
      <text:p text:style-name="Preformatted_20_Text">R$ 707,77 </text:p>
      <text:p text:style-name="Preformatted_20_Text">19865 </text:p>
      <text:p text:style-name="Preformatted_20_Text">R$ 609,46 </text:p>
      <text:p text:style-name="Preformatted_20_Text">118907 </text:p>
      <text:p text:style-name="Preformatted_20_Text">R$ 609,46 </text:p>
      <text:p text:style-name="Preformatted_20_Text">1.1.26-Aux. Operacional </text:p>
      <text:p text:style-name="Preformatted_20_Text">179787 </text:p>
      <text:p text:style-name="Preformatted_20_Text">R$ 609,46 </text:p>
      <text:p text:style-name="Preformatted_20_Text">Jagua esgoto </text:p>
      <text:p text:style-name="Preformatted_20_Text">44.1-utilização do serviço de água </text:p>
      <text:p text:style-name="Preformatted_20_Text">2885 </text:p>
      <text:p text:style-name="Preformatted_20_Text">R$ 644,47 </text:p>
      <text:p text:style-name="Preformatted_20_Text">contabilidade_p.f. 6.1-contabilidade </text:p>
      <text:p text:style-name="Preformatted_20_Text">121301 </text:p>
      <text:p text:style-name="Preformatted_20_Text">R$ 3.954,00 </text:p>
      <text:p text:style-name="Preformatted_20_Text">conservação imovel p.f. 22.10- reparos em inst. Eletr. E hidr. </text:p>
      <text:p text:style-name="Preformatted_20_Text">121101 </text:p>
      <text:p text:style-name="Preformatted_20_Text">R$ 1.571,92 </text:p>
      <text:p text:style-name="Preformatted_20_Text">encargos </text:p>
      <text:p text:style-name="Preformatted_20_Text">0.3-FGTS </text:p>
      <text:p text:style-name="Preformatted_20_Text">112403 </text:p>
      <text:p text:style-name="Preformatted_20_Text">R$ 3.743,86 </text:p>
      <text:p text:style-name="Preformatted_20_Text">encargos </text:p>
      <text:p text:style-name="Preformatted_20_Text">1.0-Contr. Assistencial </text:p>
      <text:p text:style-name="Preformatted_20_Text">112407 </text:p>
      <text:p text:style-name="Preformatted_20_Text">R$ 276,79 </text:p>
      <text:p text:style-name="Preformatted_20_Text">encargos </text:p>
      <text:p text:style-name="Preformatted_20_Text">1.0-Contr. Assistencial </text:p>
      <text:p text:style-name="Preformatted_20_Text">112406 </text:p>
      <text:p text:style-name="Preformatted_20_Text">R$ 270,00 </text:p>
      <text:p text:style-name="Preformatted_20_Text">encargos </text:p>
      <text:p text:style-name="Preformatted_20_Text">1.0-Contr. Assistencial </text:p>
      <text:p text:style-name="Preformatted_20_Text">112402 </text:p>
      <text:p text:style-name="Preformatted_20_Text">R$ 270,00 </text:p>
      <text:p text:style-name="Preformatted_20_Text">Planilha Detalhada 4 </text:p>
      <text:p text:style-name="Preformatted_20_Text">Origem Data de Emissão </text:p>
      <text:p text:style-name="Preformatted_20_Text">Item Recurso </text:p>
      <text:p text:style-name="Preformatted_20_Text">Doctos </text:p>
      <text:p text:style-name="Preformatted_20_Text">Documento </text:p>
      <text:p text:style-name="Preformatted_20_Text">111 </text:p>
      <text:p text:style-name="Preformatted_20_Text">Σ </text:p>
      <text:p text:style-name="Preformatted_20_Text">112 </text:p>
      <text:p text:style-name="Preformatted_20_Text">113 M </text:p>
      <text:p text:style-name="Preformatted_20_Text">113 M </text:p>
      <text:p text:style-name="Preformatted_20_Text">113 M </text:p>
      <text:p text:style-name="Preformatted_20_Text">113 M </text:p>
      <text:p text:style-name="Preformatted_20_Text">M </text:p>
      <text:p text:style-name="Preformatted_20_Text">113 </text:p>
      <text:p text:style-name="Preformatted_20_Text">113 </text:p>
      <text:p text:style-name="Preformatted_20_Text">M </text:p>
      <text:p text:style-name="Preformatted_20_Text">M </text:p>
      <text:p text:style-name="Preformatted_20_Text">M </text:p>
      <text:p text:style-name="Preformatted_20_Text">19/12/2017 </text:p>
      <text:p text:style-name="Preformatted_20_Text">20/12/2017 </text:p>
      <text:p text:style-name="Preformatted_20_Text">20/12/2017 </text:p>
      <text:p text:style-name="Preformatted_20_Text">114 M </text:p>
      <text:p text:style-name="Preformatted_20_Text">115 M </text:p>
      <text:p text:style-name="Preformatted_20_Text">115 M </text:p>
      <text:p text:style-name="Preformatted_20_Text">115 M </text:p>
      <text:p text:style-name="Preformatted_20_Text">115 </text:p>
      <text:p text:style-name="Preformatted_20_Text">116 M </text:p>
      <text:p text:style-name="Preformatted_20_Text">117 M </text:p>
      <text:p text:style-name="Preformatted_20_Text">118 M </text:p>
      <text:p text:style-name="Preformatted_20_Text"><text:soft-page-break/>119 M </text:p>
      <text:p text:style-name="Preformatted_20_Text">120 M </text:p>
      <text:p text:style-name="Preformatted_20_Text">121 M </text:p>
      <text:p text:style-name="Preformatted_20_Text">20/12/2017 122 M </text:p>
      <text:p text:style-name="Preformatted_20_Text">Guia </text:p>
      <text:p text:style-name="Preformatted_20_Text">123 M 21/12/2017 Nota Fiscal 124 M 21/12/2017 Nota Fiscal 124 M 21/12/2017 Nota Fiscal 124 M 21/12/2017 Nota Fiscal 124 M 21/12/2017 Nota Fiscal 124 M 21/12/2017 Nota Fiscal 124 M 21/12/2017 Nota Fiscal 124 M 21/12/2017 Nota Fiscal 124 M 21/12/2017 Nota Fiscal 124 M 21/12/2017 Nota Fiscal 124 M 21/12/2017 Nota Fiscal 124 M 21/12/2017 Nota Fiscal 124 M 21/12/2017 Nota Fiscal 125 M 21/12/2017 Nota Fiscal </text:p>
      <text:p text:style-name="Preformatted_20_Text">126 M 22/12/2017 Guia </text:p>
      <text:p text:style-name="Preformatted_20_Text">10/12/2017 12/12/2017 12/12/2017 Nota Fiscal 12/12/2017 Nota Fiscal 12/12/2017 Nota Fiscal 12/12/2017 Nota Fiscal 12/12/2017 Nota Fiscal 12/12/2017 Nota Fiscal 14/12/2017 N. F. Servs. 14/12/2017 Nota Fiscal 14/12/2017 Nota Fiscal 14/12/2017 Nota Fiscal Nota Fiscal 14/12/2017 18/12/2017 N. F. Servs. </text:p>
      <text:p text:style-name="Preformatted_20_Text">Guia </text:p>
      <text:p text:style-name="Preformatted_20_Text">N. F. Conta </text:p>
      <text:p text:style-name="Preformatted_20_Text">Recibo </text:p>
      <text:p text:style-name="Preformatted_20_Text">Guia </text:p>
      <text:p text:style-name="Preformatted_20_Text">Guia </text:p>
      <text:p text:style-name="Preformatted_20_Text">127 </text:p>
      <text:p text:style-name="Preformatted_20_Text">M </text:p>
      <text:p text:style-name="Preformatted_20_Text">128 M </text:p>
      <text:p text:style-name="Preformatted_20_Text">Especificação e Número do </text:p>
      <text:p text:style-name="Preformatted_20_Text">Razão Social do Favorecido </text:p>
      <text:p text:style-name="Preformatted_20_Text">Setembro contribuição Assistencial 1000047073 Guarupas </text:p>
      <text:p text:style-name="Preformatted_20_Text">137369 Comercio de Tintas Machado LTDA 137369 Comercio de Tintas Machado LTDA 137369 Comercio de Tintas Machado LTDA 137369 Comercio de Tintas Machado LTDA 137369 Comercio de Tintas Machado LTDA 137369 Comercio de Tintas Machado LTDA </text:p>
      <text:p text:style-name="Preformatted_20_Text">614 Imperatriz SP Equip. de Combate a Incendio 92203 Com. De Mat. Construção Castor LTDA 92203 Com. De Mat. Construção Castor LTDA 92203 Com. De Mat. Construção Castor LTDA 92203 Com. De Mat. Construção Castor LTDA </text:p>
      <text:p text:style-name="Preformatted_20_Text">3436 Preset Prevenção em Segurança do Trabalho Camara de Dirigentes Lojistas de Guarulhos Novembro Guia da Previdencia Social-GPS Dezembro Guia da Previdencia Social-GPS </text:p>
      <text:p text:style-name="Preformatted_20_Text">GEFIP </text:p>
      <text:p text:style-name="Preformatted_20_Text">PROTOCOLO </text:p>
      <text:p text:style-name="Preformatted_20_Text">Novembro IRRF Sobre a Folha </text:p>
      <text:p text:style-name="Preformatted_20_Text">1496 Marcos Antonio Lira Paz Me 1497 Marcos Antonio Lira Paz Me 1497 Marcos Antonio Lira Paz Me 1497 Marcos Antonio Lira Paz Me 1497 Marcos Antonio Lira Paz Me 1497 Marcos Antonio Lira Paz Me 1497 Marcos Antonio Lira Paz Me 1497 Marcos Antonio Lira Paz Me 1497 Marcos Antonio Lira Paz Me 1497 Marcos Antonio Lira Paz Me 1497 Marcos Antonio Lira Paz Me 1497 Marcos Antonio Lira Paz Me 1497 Marcos Antonio Lira Paz Me 27399 Indugas Com.de Gás LTDA -EPP Novembro PIS Sobre a Folha </text:p>
      <text:p text:style-name="Preformatted_20_Text">GEFIP/SEFIP PROTOCOLO </text:p>
      <text:p text:style-name="Preformatted_20_Text">Código-Natureza da Despesa </text:p>
      <text:p text:style-name="Preformatted_20_Text">encargos vale_transporte melhorias imovel </text:p>
      <text:p text:style-name="Preformatted_20_Text">1.0-Contr. Assistencial 72.1-Aquisição de vale-transporte 24.10-brocha,pincel,trincha melhorias_imovel 24.31-pisos/revestimentos melhorias imovel 24.31-pisos/revestimentos melhorias imovel 24.31 - pisos/revestimentos </text:p>
      <text:p text:style-name="Preformatted_20_Text">melhorias imovel </text:p>
      <text:p text:style-name="Preformatted_20_Text">m_limpeza higiene 22.9-cesto p/ lixo m_limpeza higiene 22.55-saco p/ lixo m limpeza higiene 22.55- saco p/ lixo m_limpeza higiene 22.55-saco p/ lixo </text:p>
      <text:p text:style-name="Preformatted_20_Text">m_limpeza higiene 22.1- água sanitária </text:p>
      <text:p text:style-name="Preformatted_20_Text">cama_mesa_banho 20.10-toalhas diversas </text:p>
      <text:p text:style-name="Preformatted_20_Text">m_limpeza higiene 22.40- luvas de procedimento </text:p>
      <text:p text:style-name="Preformatted_20_Text">cama_mesa_banho 20.6-lençol </text:p>
      <text:p text:style-name="Preformatted_20_Text">m_limpeza higiene 22.16- desinfetante </text:p>
      <text:p text:style-name="Preformatted_20_Text">copa cozinha lactario 21.44-touca, masc.e luvas descart. </text:p>
      <text:p text:style-name="Preformatted_20_Text">m limpeza higiene 22.36-limpador instantaneo m_limpeza higiene 22.45-papel higienico m_limpeza_higiene 22.16 - desinfetante </text:p>
      <text:p text:style-name="Preformatted_20_Text">gas </text:p>
      <text:p text:style-name="Preformatted_20_Text"><text:soft-page-break/>encargos </text:p>
      <text:p text:style-name="Preformatted_20_Text">45.1-utilização do serviço de gás 0.6-PIS </text:p>
      <text:p text:style-name="Preformatted_20_Text">medicina_trabalho_pi 56.1-Laudos e exames medicina do tr </text:p>
      <text:p text:style-name="Preformatted_20_Text">taxas </text:p>
      <text:p text:style-name="Preformatted_20_Text">85.1-Termo de responsabilidade técni </text:p>
      <text:p text:style-name="Preformatted_20_Text">encargos </text:p>
      <text:p text:style-name="Preformatted_20_Text">0.5-INSS </text:p>
      <text:p text:style-name="Preformatted_20_Text">encargos </text:p>
      <text:p text:style-name="Preformatted_20_Text">10.5-INSS </text:p>
      <text:p text:style-name="Preformatted_20_Text">Especificação das Despesas </text:p>
      <text:p text:style-name="Preformatted_20_Text">Transferência Eletrônica n </text:p>
      <text:p text:style-name="Preformatted_20_Text">Valor </text:p>
      <text:p text:style-name="Preformatted_20_Text">112401 </text:p>
      <text:p text:style-name="Preformatted_20_Text">R$ 269,73 </text:p>
      <text:p text:style-name="Preformatted_20_Text">112201 </text:p>
      <text:p text:style-name="Preformatted_20_Text">R$ 324,86 </text:p>
      <text:p text:style-name="Preformatted_20_Text">200225 </text:p>
      <text:p text:style-name="Preformatted_20_Text">R$ 23,70 </text:p>
      <text:p text:style-name="Preformatted_20_Text">200225 </text:p>
      <text:p text:style-name="Preformatted_20_Text">R$ 167,90 </text:p>
      <text:p text:style-name="Preformatted_20_Text">200225 </text:p>
      <text:p text:style-name="Preformatted_20_Text">R$ 167,90 </text:p>
      <text:p text:style-name="Preformatted_20_Text">200225 </text:p>
      <text:p text:style-name="Preformatted_20_Text">R$ 167,90 </text:p>
      <text:p text:style-name="Preformatted_20_Text">24.11-cabo metálico </text:p>
      <text:p text:style-name="Preformatted_20_Text">200225 </text:p>
      <text:p text:style-name="Preformatted_20_Text">R$ 27,00 </text:p>
      <text:p text:style-name="Preformatted_20_Text">melhorias imovel </text:p>
      <text:p text:style-name="Preformatted_20_Text">24.38-rolo p/ pintura, suporte, bande </text:p>
      <text:p text:style-name="Preformatted_20_Text">200225 </text:p>
      <text:p text:style-name="Preformatted_20_Text">R$ 111,60 </text:p>
      <text:p text:style-name="Preformatted_20_Text">conservação imovel pj. </text:p>
      <text:p text:style-name="Preformatted_20_Text">16.13- manutenção de extintores </text:p>
      <text:p text:style-name="Preformatted_20_Text">23332 </text:p>
      <text:p text:style-name="Preformatted_20_Text">R$ 361,00 </text:p>
      <text:p text:style-name="Preformatted_20_Text">melhorias imovel melhorias imovel </text:p>
      <text:p text:style-name="Preformatted_20_Text">24.45-tijolo/blocos </text:p>
      <text:p text:style-name="Preformatted_20_Text">33561 </text:p>
      <text:p text:style-name="Preformatted_20_Text">R$ 79,50 </text:p>
      <text:p text:style-name="Preformatted_20_Text">24.16-cimento </text:p>
      <text:p text:style-name="Preformatted_20_Text">33561 </text:p>
      <text:p text:style-name="Preformatted_20_Text">R$ 22,90 </text:p>
      <text:p text:style-name="Preformatted_20_Text">melhorias imovel </text:p>
      <text:p text:style-name="Preformatted_20_Text">24.5- areia </text:p>
      <text:p text:style-name="Preformatted_20_Text">33561 </text:p>
      <text:p text:style-name="Preformatted_20_Text">R$ 17,75 </text:p>
      <text:p text:style-name="Preformatted_20_Text">melhorias imovel </text:p>
      <text:p text:style-name="Preformatted_20_Text">24.29-madeira/ sarrafo </text:p>
      <text:p text:style-name="Preformatted_20_Text">33561 </text:p>
      <text:p text:style-name="Preformatted_20_Text">R$ 26,40 </text:p>
      <text:p text:style-name="Preformatted_20_Text">121801 </text:p>
      <text:p text:style-name="Preformatted_20_Text">R$ 392,00 </text:p>
      <text:p text:style-name="Preformatted_20_Text">121501 </text:p>
      <text:p text:style-name="Preformatted_20_Text">R$ 395,00 </text:p>
      <text:p text:style-name="Preformatted_20_Text">112701 </text:p>
      <text:p text:style-name="Preformatted_20_Text">R$ 16.376,14 </text:p>
      <text:p text:style-name="Preformatted_20_Text">120501 </text:p>
      <text:p text:style-name="Preformatted_20_Text">R$ 15.624,79 </text:p>
      <text:p text:style-name="Preformatted_20_Text">encargos </text:p>
      <text:p text:style-name="Preformatted_20_Text">0.7-Imposto Renda </text:p>
      <text:p text:style-name="Preformatted_20_Text">112702 </text:p>
      <text:p text:style-name="Preformatted_20_Text">R$ 331,45 </text:p>
      <text:p text:style-name="Preformatted_20_Text">R$ 741,00 </text:p>
      <text:p text:style-name="Preformatted_20_Text">R$ 86,30 </text:p>
      <text:p text:style-name="Preformatted_20_Text"><text:soft-page-break/>R$ 34,80 </text:p>
      <text:p text:style-name="Preformatted_20_Text">R$ 127,78 </text:p>
      <text:p text:style-name="Preformatted_20_Text">R$ 23,94 </text:p>
      <text:p text:style-name="Preformatted_20_Text">R$ 119,70 </text:p>
      <text:p text:style-name="Preformatted_20_Text">R$ 94,40 </text:p>
      <text:p text:style-name="Preformatted_20_Text">R$ 61,27 </text:p>
      <text:p text:style-name="Preformatted_20_Text">R$ 174,90 </text:p>
      <text:p text:style-name="Preformatted_20_Text">R$ 51,40 </text:p>
      <text:p text:style-name="Preformatted_20_Text">RS 131,76 </text:p>
      <text:p text:style-name="Preformatted_20_Text">R$ 434,60 </text:p>
      <text:p text:style-name="Preformatted_20_Text">R$ 39,15 </text:p>
      <text:p text:style-name="Preformatted_20_Text">55477000000271 </text:p>
      <text:p text:style-name="Preformatted_20_Text">R$ 582,38 </text:p>
      <text:p text:style-name="Preformatted_20_Text">112703 </text:p>
      <text:p text:style-name="Preformatted_20_Text">R$ 466,23 </text:p>
      <text:p text:style-name="Preformatted_20_Text">129 </text:p>
      <text:p text:style-name="Preformatted_20_Text">M </text:p>
      <text:p text:style-name="Preformatted_20_Text">27/12/2017 </text:p>
      <text:p text:style-name="Preformatted_20_Text">N. F. Conta </text:p>
      <text:p text:style-name="Preformatted_20_Text">130 </text:p>
      <text:p text:style-name="Preformatted_20_Text">M </text:p>
      <text:p text:style-name="Preformatted_20_Text">18/12/2017 </text:p>
      <text:p text:style-name="Preformatted_20_Text">Holerite </text:p>
      <text:p text:style-name="Preformatted_20_Text">131 </text:p>
      <text:p text:style-name="Preformatted_20_Text">M </text:p>
      <text:p text:style-name="Preformatted_20_Text">132 </text:p>
      <text:p text:style-name="Preformatted_20_Text">18/12/2017 </text:p>
      <text:p text:style-name="Preformatted_20_Text">M </text:p>
      <text:p text:style-name="Preformatted_20_Text">Holerite 18/12/2017 133 M 18/12/2017 Holerite </text:p>
      <text:p text:style-name="Preformatted_20_Text">134 M 18/12/2017 Holerite </text:p>
      <text:p text:style-name="Preformatted_20_Text">Holerite </text:p>
      <text:p text:style-name="Preformatted_20_Text">Dezembro Telefonica Brasil Dezembro Ana Paula da Costa Pereira Dezembro Ana Paula Jose de Souza Dezembro Benedita Gomes de Oliveira Dezembro Claudia Kelly dos Santos Barros Dezembro Deise Tatiana da Silva Medeiros </text:p>
      <text:p text:style-name="Preformatted_20_Text">telefonia </text:p>
      <text:p text:style-name="Preformatted_20_Text">salario </text:p>
      <text:p text:style-name="Preformatted_20_Text">58.1-utilização do serviço de telefoni 1.1.26-Aux. Operacional </text:p>
      <text:p text:style-name="Preformatted_20_Text">20252 </text:p>
      <text:p text:style-name="Preformatted_20_Text">R$ 428,60 </text:p>
      <text:p text:style-name="Preformatted_20_Text">135445 </text:p>
      <text:p text:style-name="Preformatted_20_Text">R$ 2.048,44 </text:p>
      <text:p text:style-name="Preformatted_20_Text">salario </text:p>
      <text:p text:style-name="Preformatted_20_Text">1.1.6-Educador </text:p>
      <text:p text:style-name="Preformatted_20_Text">124575 </text:p>
      <text:p text:style-name="Preformatted_20_Text">R$ 1.224,62 </text:p>
      <text:p text:style-name="Preformatted_20_Text">salario </text:p>
      <text:p text:style-name="Preformatted_20_Text">1.1.8-Aux. Classe </text:p>
      <text:p text:style-name="Preformatted_20_Text">191884 </text:p>
      <text:p text:style-name="Preformatted_20_Text">R$ 1.186,46 </text:p>
      <text:p text:style-name="Preformatted_20_Text">salario </text:p>
      <text:p text:style-name="Preformatted_20_Text">1.1.6-Educador </text:p>
      <text:p text:style-name="Preformatted_20_Text">14133 </text:p>
      <text:p text:style-name="Preformatted_20_Text">R$ 1.962,94 </text:p>
      <text:p text:style-name="Preformatted_20_Text">salario </text:p>
      <text:p text:style-name="Preformatted_20_Text">1.1.6- Educador </text:p>
      <text:p text:style-name="Preformatted_20_Text">63134 </text:p>
      <text:p text:style-name="Preformatted_20_Text">R$ 1.189,44 </text:p>
      <text:p text:style-name="Preformatted_20_Text">Planilha Detalhada 5 </text:p>
      <text:p text:style-name="Preformatted_20_Text">Observação </text:p>
      <text:p text:style-name="Preformatted_20_Text">Origem Data de Emissão Item Recurso </text:p>
      <text:p text:style-name="Preformatted_20_Text">Especificação e Número do </text:p>
      <text:p text:style-name="Preformatted_20_Text">Código-Natureza da </text:p>
      <text:p text:style-name="Preformatted_20_Text">Razão Social do Favorecido </text:p>
      <text:p text:style-name="Preformatted_20_Text">Doctos </text:p>
      <text:p text:style-name="Preformatted_20_Text"><text:soft-page-break/>Documento </text:p>
      <text:p text:style-name="Preformatted_20_Text">Especificação das Despesas </text:p>
      <text:p text:style-name="Preformatted_20_Text">Transferência Eletrônica n </text:p>
      <text:p text:style-name="Preformatted_20_Text">Valor </text:p>
      <text:p text:style-name="Preformatted_20_Text">Despesa </text:p>
      <text:p text:style-name="Preformatted_20_Text">18/12/2017 </text:p>
      <text:p text:style-name="Preformatted_20_Text">142 </text:p>
      <text:p text:style-name="Preformatted_20_Text">143 </text:p>
      <text:p text:style-name="Preformatted_20_Text">144 </text:p>
      <text:p text:style-name="Preformatted_20_Text">145 </text:p>
      <text:p text:style-name="Preformatted_20_Text">146 </text:p>
      <text:p text:style-name="Preformatted_20_Text">147 </text:p>
      <text:p text:style-name="Preformatted_20_Text">Σ Σ Σ Σ Σ Σ Σ </text:p>
      <text:p text:style-name="Preformatted_20_Text">M </text:p>
      <text:p text:style-name="Preformatted_20_Text">135 M 18/12/2017 </text:p>
      <text:p text:style-name="Preformatted_20_Text">136 M 137 M 18/12/2017 138 M 18/12/2017 Holerite 139 M 18/12/2017 Holerite 140 M 18/12/2017 Holerite </text:p>
      <text:p text:style-name="Preformatted_20_Text">141 </text:p>
      <text:p text:style-name="Preformatted_20_Text">18/12/2017 Holerite 18/12/2017 Holerite 18/12/2017 Holerite 18/12/2017 Holerite </text:p>
      <text:p text:style-name="Preformatted_20_Text">18/12/2017 </text:p>
      <text:p text:style-name="Preformatted_20_Text">Holerite 18/12/2017 Holerite Holerite </text:p>
      <text:p text:style-name="Preformatted_20_Text">Holerite </text:p>
      <text:p text:style-name="Preformatted_20_Text">Dezembro Francisca Celia da Silva Amorin </text:p>
      <text:p text:style-name="Preformatted_20_Text">salario </text:p>
      <text:p text:style-name="Preformatted_20_Text">1.1.8-Aux. Classe </text:p>
      <text:p text:style-name="Preformatted_20_Text">186031 </text:p>
      <text:p text:style-name="Preformatted_20_Text">R$ 1.263,30 </text:p>
      <text:p text:style-name="Preformatted_20_Text">Holerite </text:p>
      <text:p text:style-name="Preformatted_20_Text">Dezembro Geralda Isabel de Castro </text:p>
      <text:p text:style-name="Preformatted_20_Text">salario </text:p>
      <text:p text:style-name="Preformatted_20_Text">1.1.12-Assist. Adm. </text:p>
      <text:p text:style-name="Preformatted_20_Text">104914 </text:p>
      <text:p text:style-name="Preformatted_20_Text">R$ 1.320,50 </text:p>
      <text:p text:style-name="Preformatted_20_Text">Holerite </text:p>
      <text:p text:style-name="Preformatted_20_Text">Dezembro Ivonete Brito de Almeida </text:p>
      <text:p text:style-name="Preformatted_20_Text">salario </text:p>
      <text:p text:style-name="Preformatted_20_Text">1.1.8-Aux. Classe </text:p>
      <text:p text:style-name="Preformatted_20_Text">210943 </text:p>
      <text:p text:style-name="Preformatted_20_Text">R$ 1.274,32 </text:p>
      <text:p text:style-name="Preformatted_20_Text">Dezembro Josefa Irandi da Silva </text:p>
      <text:p text:style-name="Preformatted_20_Text">salario </text:p>
      <text:p text:style-name="Preformatted_20_Text">1.1.8-Aux. Classe </text:p>
      <text:p text:style-name="Preformatted_20_Text">182923 </text:p>
      <text:p text:style-name="Preformatted_20_Text">R$ 1.350,44 </text:p>
      <text:p text:style-name="Preformatted_20_Text">Dezembro Liliane da Silva </text:p>
      <text:p text:style-name="Preformatted_20_Text">salario </text:p>
      <text:p text:style-name="Preformatted_20_Text">1.1.1-Coord. Pedag </text:p>
      <text:p text:style-name="Preformatted_20_Text">107662 </text:p>
      <text:p text:style-name="Preformatted_20_Text">R$ 2.711,43 </text:p>
      <text:p text:style-name="Preformatted_20_Text">Dezembro Maria Feitosa Ferreira Sales </text:p>
      <text:p text:style-name="Preformatted_20_Text">salario </text:p>
      <text:p text:style-name="Preformatted_20_Text">1.1.8-Aux. Classe </text:p>
      <text:p text:style-name="Preformatted_20_Text">133795 </text:p>
      <text:p text:style-name="Preformatted_20_Text">R$ 2.056,54 </text:p>
      <text:p text:style-name="Preformatted_20_Text">Dezembro Maria Lucia dos Santos </text:p>
      <text:p text:style-name="Preformatted_20_Text">salario </text:p>
      <text:p text:style-name="Preformatted_20_Text">1.1.2-Diretor (a) </text:p>
      <text:p text:style-name="Preformatted_20_Text">96105 </text:p>
      <text:p text:style-name="Preformatted_20_Text">R$ 3.508,28 </text:p>
      <text:p text:style-name="Preformatted_20_Text">Dezembro Regina Celia Alves da Silva </text:p>
      <text:p text:style-name="Preformatted_20_Text">salario </text:p>
      <text:p text:style-name="Preformatted_20_Text">1.1.6-Educador </text:p>
      <text:p text:style-name="Preformatted_20_Text">202371 </text:p>
      <text:p text:style-name="Preformatted_20_Text">R$ 2.096,36 </text:p>
      <text:p text:style-name="Preformatted_20_Text"><text:soft-page-break/>Dezembro Rita de Cassia da Costa Santos Dezembro Sara Maria Pereira de Moraes Dezembro Sheron Ingrid da Silva Albuquerque Dezembro Silvinha Vicente Ferreira de Lima Dezembro Valdilena dos Santos Alvares Lima </text:p>
      <text:p text:style-name="Preformatted_20_Text">salario </text:p>
      <text:p text:style-name="Preformatted_20_Text">1.1.27- Agente Escolar </text:p>
      <text:p text:style-name="Preformatted_20_Text">136018 </text:p>
      <text:p text:style-name="Preformatted_20_Text">R$ 1.305,01 </text:p>
      <text:p text:style-name="Preformatted_20_Text">salario </text:p>
      <text:p text:style-name="Preformatted_20_Text">1.1.6-Educador </text:p>
      <text:p text:style-name="Preformatted_20_Text">108340 </text:p>
      <text:p text:style-name="Preformatted_20_Text">R$ 2.056,54 </text:p>
      <text:p text:style-name="Preformatted_20_Text">salario </text:p>
      <text:p text:style-name="Preformatted_20_Text">1.1.8-Aux. Classe </text:p>
      <text:p text:style-name="Preformatted_20_Text">874345 </text:p>
      <text:p text:style-name="Preformatted_20_Text">R$ 1.335,28 </text:p>
      <text:p text:style-name="Preformatted_20_Text">salario </text:p>
      <text:p text:style-name="Preformatted_20_Text">1.1.26-Aux. Operacional </text:p>
      <text:p text:style-name="Preformatted_20_Text">19865 </text:p>
      <text:p text:style-name="Preformatted_20_Text">R$ 1.320,50 </text:p>
      <text:p text:style-name="Preformatted_20_Text">salario </text:p>
      <text:p text:style-name="Preformatted_20_Text">1.1.26-Aux. Operacional </text:p>
      <text:p text:style-name="Preformatted_20_Text">118907 </text:p>
      <text:p text:style-name="Preformatted_20_Text">R$ 1.126,64 </text:p>
      <text:p text:style-name="Preformatted_20_Text">148 </text:p>
      <text:p text:style-name="Preformatted_20_Text">149 </text:p>
      <text:p text:style-name="Preformatted_20_Text">150 </text:p>
      <text:p text:style-name="Preformatted_20_Text">M </text:p>
      <text:p text:style-name="Preformatted_20_Text">151 M </text:p>
      <text:p text:style-name="Preformatted_20_Text">152 M </text:p>
      <text:p text:style-name="Preformatted_20_Text">153 M </text:p>
      <text:p text:style-name="Preformatted_20_Text">154 M </text:p>
      <text:p text:style-name="Preformatted_20_Text">M 30/12/2017 Holerite </text:p>
      <text:p text:style-name="Preformatted_20_Text">29/12/2017 </text:p>
      <text:p text:style-name="Preformatted_20_Text">Guia 30/12/2017 Holerite 29/12/2017 Guia </text:p>
      <text:p text:style-name="Preformatted_20_Text">30/12/2017 Holerite 29/12/2017 Guia 155 M 30/12/2017 Holerite 156 M 29/12/2017 Guia 157 M 30/12/2017 Holerite 158 M 29/12/2017 Guia 159 M 30/12/2017 Holerite 160 M 29/12/2017 Guia 161 M 30/12/2017 Holerite </text:p>
      <text:p text:style-name="Preformatted_20_Text">162 M 29/12/2017 </text:p>
      <text:p text:style-name="Preformatted_20_Text">Guia </text:p>
      <text:p text:style-name="Preformatted_20_Text">163 M 30/12/2017 Holerite </text:p>
      <text:p text:style-name="Preformatted_20_Text">164 </text:p>
      <text:p text:style-name="Preformatted_20_Text">M 29/12/2017 Guia </text:p>
      <text:p text:style-name="Preformatted_20_Text">Dezembro Adriana Kiritschenko Melo da Cruz </text:p>
      <text:p text:style-name="Preformatted_20_Text">rescisão </text:p>
      <text:p text:style-name="Preformatted_20_Text">Aux. Classe </text:p>
      <text:p text:style-name="Preformatted_20_Text">68063 </text:p>
      <text:p text:style-name="Preformatted_20_Text">R$ 1.843,40 </text:p>
      <text:p text:style-name="Preformatted_20_Text">Dezembro GRRF Guia de Recolhimento Rescisorio do FGTS Dezembro Carolane Santos Correia </text:p>
      <text:p text:style-name="Preformatted_20_Text">encargos </text:p>
      <text:p text:style-name="Preformatted_20_Text">0.3-FGTS </text:p>
      <text:p text:style-name="Preformatted_20_Text">122007 </text:p>
      <text:p text:style-name="Preformatted_20_Text">R$ 350,58 </text:p>
      <text:p text:style-name="Preformatted_20_Text">rescisão </text:p>
      <text:p text:style-name="Preformatted_20_Text">Dezembro GRRF Guia de Recolhimento Rescisorio do FGTS Dezembro Fernanda Alves da Silva </text:p>
      <text:p text:style-name="Preformatted_20_Text">encargos </text:p>
      <text:p text:style-name="Preformatted_20_Text">1.1.6-Educador </text:p>
      <text:p text:style-name="Preformatted_20_Text">0.3-FGTS </text:p>
      <text:p text:style-name="Preformatted_20_Text">71226 </text:p>
      <text:p text:style-name="Preformatted_20_Text">R$ 5.094,82 </text:p>
      <text:p text:style-name="Preformatted_20_Text">122003 </text:p>
      <text:p text:style-name="Preformatted_20_Text">R$ 1.790,65 </text:p>
      <text:p text:style-name="Preformatted_20_Text">rescisão </text:p>
      <text:p text:style-name="Preformatted_20_Text"><text:soft-page-break/>1.1.6-Educador </text:p>
      <text:p text:style-name="Preformatted_20_Text">164348 </text:p>
      <text:p text:style-name="Preformatted_20_Text">R$ 5.094,82 </text:p>
      <text:p text:style-name="Preformatted_20_Text">Dezembro GRRF Guia de Recolhimento Rescisorio do FGTS Dezembro Gineide Alves Cardoso </text:p>
      <text:p text:style-name="Preformatted_20_Text">encargos </text:p>
      <text:p text:style-name="Preformatted_20_Text">0.3-FGTS </text:p>
      <text:p text:style-name="Preformatted_20_Text">122010 </text:p>
      <text:p text:style-name="Preformatted_20_Text">R$ 1.765,65 </text:p>
      <text:p text:style-name="Preformatted_20_Text">rescisão </text:p>
      <text:p text:style-name="Preformatted_20_Text">1.1.9-Cozinheira </text:p>
      <text:p text:style-name="Preformatted_20_Text">97632 </text:p>
      <text:p text:style-name="Preformatted_20_Text">R$ 3.453,38 </text:p>
      <text:p text:style-name="Preformatted_20_Text">Dezembro GRRF Guia de Recolhimento Rescisorio do FGTS Dezembro Jucelia da Silva Andrade </text:p>
      <text:p text:style-name="Preformatted_20_Text">encargos </text:p>
      <text:p text:style-name="Preformatted_20_Text">10.3-FGTS </text:p>
      <text:p text:style-name="Preformatted_20_Text">122004 </text:p>
      <text:p text:style-name="Preformatted_20_Text">R$ 1.159,65 </text:p>
      <text:p text:style-name="Preformatted_20_Text">rescisão </text:p>
      <text:p text:style-name="Preformatted_20_Text">1.1.8-Aux. Classe </text:p>
      <text:p text:style-name="Preformatted_20_Text">133809 </text:p>
      <text:p text:style-name="Preformatted_20_Text">R$ 3.033,77 </text:p>
      <text:p text:style-name="Preformatted_20_Text">Dezembro GRRF Guia de Recolhimento Rescisorio do FGTS Dezembro Marinete da Silva de Oliveira </text:p>
      <text:p text:style-name="Preformatted_20_Text">encargos </text:p>
      <text:p text:style-name="Preformatted_20_Text">0.3-FGTS </text:p>
      <text:p text:style-name="Preformatted_20_Text">122009 </text:p>
      <text:p text:style-name="Preformatted_20_Text">R$ 1.035,96 </text:p>
      <text:p text:style-name="Preformatted_20_Text">rescisão </text:p>
      <text:p text:style-name="Preformatted_20_Text">1.1.8-Aux. Classe </text:p>
      <text:p text:style-name="Preformatted_20_Text">187119 </text:p>
      <text:p text:style-name="Preformatted_20_Text">R$ 3.531,58 </text:p>
      <text:p text:style-name="Preformatted_20_Text">Dezembro GRRF Guia de Recolhimento Rescisorio do FGTS Dezembro Naciecleide Veneranda Nicacio </text:p>
      <text:p text:style-name="Preformatted_20_Text">encargos </text:p>
      <text:p text:style-name="Preformatted_20_Text">0.3-FGTS </text:p>
      <text:p text:style-name="Preformatted_20_Text">122008 </text:p>
      <text:p text:style-name="Preformatted_20_Text">R$ 1.155,64 </text:p>
      <text:p text:style-name="Preformatted_20_Text">rescisão </text:p>
      <text:p text:style-name="Preformatted_20_Text">1.1.8-Aux. Classe </text:p>
      <text:p text:style-name="Preformatted_20_Text">186120 </text:p>
      <text:p text:style-name="Preformatted_20_Text">R$ 3.513,28 </text:p>
      <text:p text:style-name="Preformatted_20_Text">Dezembro GRRF Guia de Recolhimento Rescisorio do FGTS Dezembro Vilma Elena Araujo </text:p>
      <text:p text:style-name="Preformatted_20_Text">encargos </text:p>
      <text:p text:style-name="Preformatted_20_Text">0.3-FGTS </text:p>
      <text:p text:style-name="Preformatted_20_Text">122006 </text:p>
      <text:p text:style-name="Preformatted_20_Text">R$ 1.175,64 </text:p>
      <text:p text:style-name="Preformatted_20_Text">rescisão </text:p>
      <text:p text:style-name="Preformatted_20_Text">165 M </text:p>
      <text:p text:style-name="Preformatted_20_Text">Dezembro GRRF Guia de Recolhimento Rescisorio do FGTS </text:p>
      <text:p text:style-name="Preformatted_20_Text">FOLHA DE PAGAMENTO </text:p>
      <text:p text:style-name="Preformatted_20_Text">encargos </text:p>
      <text:p text:style-name="Preformatted_20_Text">1.1.26-Aux. Operacional 10.3-FGTS </text:p>
      <text:p text:style-name="Preformatted_20_Text">179787 </text:p>
      <text:p text:style-name="Preformatted_20_Text">R$ 3.470,24 </text:p>
      <text:p text:style-name="Preformatted_20_Text">122005 </text:p>
      <text:p text:style-name="Preformatted_20_Text">R$ 1.144,65 </text:p>
      <text:p text:style-name="Preformatted_20_Text">166 M </text:p>
      <text:p text:style-name="Preformatted_20_Text">03/01/2018 </text:p>
      <text:p text:style-name="Preformatted_20_Text">Demonstrat </text:p>
      <text:p text:style-name="Preformatted_20_Text">100055248 Guarupas </text:p>
      <text:p text:style-name="Preformatted_20_Text">167 M </text:p>
      <text:p text:style-name="Preformatted_20_Text"><text:soft-page-break/>05/01/2018 N. F. Servs. </text:p>
      <text:p text:style-name="Preformatted_20_Text">362266 Sodexo Pass do Brasil </text:p>
      <text:p text:style-name="Preformatted_20_Text">vale_transporte outras despesas </text:p>
      <text:p text:style-name="Preformatted_20_Text">72.1-Aquisição de vale-transporte </text:p>
      <text:p text:style-name="Preformatted_20_Text">121304 </text:p>
      <text:p text:style-name="Preformatted_20_Text">R$ 256,47 </text:p>
      <text:p text:style-name="Preformatted_20_Text">99.1-cesta básica/vale alimentação </text:p>
      <text:p text:style-name="Preformatted_20_Text">121201 </text:p>
      <text:p text:style-name="Preformatted_20_Text">R$ 10.508,50 </text:p>
      <text:p text:style-name="Preformatted_20_Text">168 M </text:p>
      <text:p text:style-name="Preformatted_20_Text">07/01/2018 </text:p>
      <text:p text:style-name="Preformatted_20_Text">Guia </text:p>
      <text:p text:style-name="Preformatted_20_Text">Dezembro Guia de Recolhimento do FGTS </text:p>
      <text:p text:style-name="Preformatted_20_Text">encargos </text:p>
      <text:p text:style-name="Preformatted_20_Text">0.3-FGTS </text:p>
      <text:p text:style-name="Preformatted_20_Text">121307 </text:p>
      <text:p text:style-name="Preformatted_20_Text">R$ 4.087,75 </text:p>
      <text:p text:style-name="Preformatted_20_Text">169 </text:p>
      <text:p text:style-name="Preformatted_20_Text">M </text:p>
      <text:p text:style-name="Preformatted_20_Text">10/01/2018 </text:p>
      <text:p text:style-name="Preformatted_20_Text">Guia </text:p>
      <text:p text:style-name="Preformatted_20_Text">Dezembro Contribuição Associativa </text:p>
      <text:p text:style-name="Preformatted_20_Text">encargos </text:p>
      <text:p text:style-name="Preformatted_20_Text">0.9-Contr. Sindical </text:p>
      <text:p text:style-name="Preformatted_20_Text">121302 </text:p>
      <text:p text:style-name="Preformatted_20_Text">R$ 270,00 </text:p>
      <text:p text:style-name="Preformatted_20_Text">170 </text:p>
      <text:p text:style-name="Preformatted_20_Text">M </text:p>
      <text:p text:style-name="Preformatted_20_Text">10/01/2018 </text:p>
      <text:p text:style-name="Preformatted_20_Text">Guia </text:p>
      <text:p text:style-name="Preformatted_20_Text">Dezembro contribuição Assistencial </text:p>
      <text:p text:style-name="Preformatted_20_Text">encargos </text:p>
      <text:p text:style-name="Preformatted_20_Text">1.0-Contr. Assistencial </text:p>
      <text:p text:style-name="Preformatted_20_Text">121303 </text:p>
      <text:p text:style-name="Preformatted_20_Text">RS 276,79 </text:p>
      <text:p text:style-name="Preformatted_20_Text">171 </text:p>
      <text:p text:style-name="Preformatted_20_Text">M 19/01/2018 </text:p>
      <text:p text:style-name="Preformatted_20_Text">Guia </text:p>
      <text:p text:style-name="Preformatted_20_Text">Dezembro IRRF Sobre a Folha </text:p>
      <text:p text:style-name="Preformatted_20_Text">encargos </text:p>
      <text:p text:style-name="Preformatted_20_Text">0.7-Imposto Renda </text:p>
      <text:p text:style-name="Preformatted_20_Text">121305 </text:p>
      <text:p text:style-name="Preformatted_20_Text">RS 942,52 </text:p>
      <text:p text:style-name="Preformatted_20_Text">172 </text:p>
      <text:p text:style-name="Preformatted_20_Text">M 19/01/2018 </text:p>
      <text:p text:style-name="Preformatted_20_Text">Guia </text:p>
      <text:p text:style-name="Preformatted_20_Text">Dezembro Guia de recolhimento Social GPS </text:p>
      <text:p text:style-name="Preformatted_20_Text">encargos </text:p>
      <text:p text:style-name="Preformatted_20_Text">0.5-INSS </text:p>
      <text:p text:style-name="Preformatted_20_Text">121401 </text:p>
      <text:p text:style-name="Preformatted_20_Text">R$ 20.308,54 </text:p>
      <text:p text:style-name="Preformatted_20_Text">173 M </text:p>
      <text:p text:style-name="Preformatted_20_Text">25/01/2018 </text:p>
      <text:p text:style-name="Preformatted_20_Text">Guia </text:p>
      <text:p text:style-name="Preformatted_20_Text">Dezembro PIS Sobre a Folha </text:p>
      <text:p text:style-name="Preformatted_20_Text">encargos </text:p>
      <text:p text:style-name="Preformatted_20_Text">10.6-PIS </text:p>
      <text:p text:style-name="Preformatted_20_Text">121306 </text:p>
      <text:p text:style-name="Preformatted_20_Text">R$ 1.011,40 </text:p>
      <text:p text:style-name="Preformatted_20_Text">174 M </text:p>
      <text:p text:style-name="Preformatted_20_Text">PROTOCOLO </text:p>
      <text:p text:style-name="Preformatted_20_Text">175 M </text:p>
      <text:p text:style-name="Preformatted_20_Text">GEFIP/SEFIP </text:p>
      <text:p text:style-name="Preformatted_20_Text">176 M </text:p>
      <text:p text:style-name="Preformatted_20_Text"><text:soft-page-break/>EXTRATO BANCARIO TRIMESTRE </text:p>
      <text:p text:style-name="Preformatted_20_Text">176 </text:p>
      <text:p text:style-name="Preformatted_20_Text">M </text:p>
      <text:p text:style-name="Preformatted_20_Text">EXTRATO APLICAÇÃO TRIMESTRE </text:p>
      <text:p text:style-name="Preformatted_20_Text">Planilha Detalhada 6 </text:p>
      <text:p text:style-name="Preformatted_20_Text">Observação </text:p>
      <text:p text:style-name="Preformatted_20_Text">Item Recurso </text:p>
      <text:p text:style-name="Preformatted_20_Text">Origem Data de Emissão </text:p>
      <text:p text:style-name="Preformatted_20_Text">Doctos </text:p>
      <text:p text:style-name="Preformatted_20_Text">Especificação e Número do Documento </text:p>
      <text:p text:style-name="Preformatted_20_Text">Razão Social do Favorecido </text:p>
      <text:p text:style-name="Preformatted_20_Text">Código-Natureza da Despesa </text:p>
      <text:p text:style-name="Preformatted_20_Text">Especificação das Despesas </text:p>
      <text:p text:style-name="Preformatted_20_Text">Transferéncia Eletrônica n </text:p>
      <text:p text:style-name="Preformatted_20_Text">Valor </text:p>
      <text:p text:style-name="Preformatted_20_Text">Observação </text:p>
      <text:p text:style-name="Preformatted_20_Text">M </text:p>
      <text:p text:style-name="Preformatted_20_Text">M </text:p>
      <text:p text:style-name="Preformatted_20_Text">M </text:p>
      <text:p text:style-name="Preformatted_20_Text">M </text:p>
      <text:p text:style-name="Preformatted_20_Text">M </text:p>
      <text:p text:style-name="Preformatted_20_Text">M </text:p>
      <text:p text:style-name="Preformatted_20_Text">M </text:p>
      <text:p text:style-name="Preformatted_20_Text">M </text:p>
      <text:p text:style-name="Preformatted_20_Text">M </text:p>
      <text:p text:style-name="Preformatted_20_Text">Total de Despesas Saldo Remanescente </text:p>
      <text:p text:style-name="Preformatted_20_Text">R$ 315.313,04 -R$ 27.822,64 R$ 0,00 </text:p>
      <text:p text:style-name="Preformatted_20_Text">Verba: F (Federal), E. (Estadual), M (Municipal) e RP (Recursos Próprios) </text:p>
      <text:p text:style-name="Preformatted_20_Text">Valor Devolvido ao Órgão Convenente </text:p>
      <text:p text:style-name="Preformatted_20_Text">Atesto(amos) que as mercadorias recebidas e os serviços prestados correspondentes aos documentos acima relacionados estão a inteiro contento. Declaro(amos), na qualidade de responsável(is) pela Entidade supra epigrafada, sob as penas de Lei, que as despesas relacionadas comprovam a exata aplicação dos recursos recebidos para os fins indicados, conforme plano de trabalho aprovado. proposto ao Órgão Público Parceiro. </text:p>
      <text:p text:style-name="Preformatted_20_Text">Antonio Vicente Diomizio </text:p>
      <text:p text:style-name="Preformatted_20_Text">Antonio Vicente Dionizio </text:p>
      <text:p text:style-name="Preformatted_20_Text">Presidente da Entidade </text:p>
      <text:p text:style-name="Preformatted_20_Text">RG 14.228.722-2 </text:p>
      <text:p text:style-name="Preformatted_20_Text">Antonio Pereira dos anos </text:p>
      <text:p text:style-name="Preformatted_20_Text">Antonio Pereira dos Santos </text:p>
      <text:p text:style-name="Preformatted_20_Text">2" Conselheiro </text:p>
      <text:p text:style-name="Preformatted_20_Text">RG 7.462.054-X </text:p>
      <text:p text:style-name="Preformatted_20_Text">Guarulhos, </text:p>
      <text:p text:style-name="Preformatted_20_Text">5 </text:p>
      <text:p text:style-name="Preformatted_20_Text">fevereiro/2018 </text:p>
      <text:p text:style-name="Preformatted_20_Text">Mária Poncianodos Lantes </text:p>
      <text:p text:style-name="Preformatted_20_Text">Márcia Ponciano dos Santos </text:p>
      <text:p text:style-name="Preformatted_20_Text">1o Conselheiro </text:p>
      <text:p text:style-name="Preformatted_20_Text">RG 1.213.505-1 </text:p>
      <text:p text:style-name="Preformatted_20_Text">Elive maria Bethrasny, </text:p>
      <text:p text:style-name="Preformatted_20_Text">Elaine Maria Batista de Sena </text:p>
      <text:p text:style-name="Preformatted_20_Text">3o Conselheiro </text:p>
      <text:p text:style-name="Preformatted_20_Text">RG 33.225.442-2 </text:p>
      <text:p text:style-name="Preformatted_20_Text">Planilha Detalhada 7 </text:p>
      <text:p text:style-name="Preformatted_20_Text">A.A.C.C. </text:p>
      <text:p text:style-name="Preformatted_20_Text">29.09.79 </text:p>
      <text:p text:style-name="Preformatted_20_Text">ASSOCIAÇÃO ALFREDO </text:p>
      <text:p text:style-name="Preformatted_20_Text">CARIA DE CARVALHO </text:p>
      <text:p text:style-name="Preformatted_20_Text">A.A.CC-FUSABG CASEC </text:p>
      <text:p text:style-name="Preformatted_20_Text">AACC-ASSOCIAÇÃO ALFREDO CARIA DE CARVALHO </text:p>
      <text:p text:style-name="Preformatted_20_Text">Fundada em 29/09/1979- Inscrição Municipal No 018126-92 Decreto de Utilidade Publica Municipal no 2604 </text:p>
      <text:p text:style-name="Preformatted_20_Text">DEMONSTRATIVO DAS DESPESAS REALIZADAS </text:p>
      <text:p text:style-name="Preformatted_20_Text"><text:soft-page-break/>Origem </text:p>
      <text:p text:style-name="Preformatted_20_Text">do </text:p>
      <text:p text:style-name="Preformatted_20_Text">Data de Emissão </text:p>
      <text:p text:style-name="Preformatted_20_Text">Especificação </text:p>
      <text:p text:style-name="Preformatted_20_Text">Item </text:p>
      <text:p text:style-name="Preformatted_20_Text">Número do Documento </text:p>
      <text:p text:style-name="Preformatted_20_Text">Razão Social Favorecido </text:p>
      <text:p text:style-name="Preformatted_20_Text">Especificação da Despesa </text:p>
      <text:p text:style-name="Preformatted_20_Text">Valor (R$) Transferência Eletrônica no </text:p>
      <text:p text:style-name="Preformatted_20_Text">Recurs </text:p>
      <text:p text:style-name="Preformatted_20_Text">Documento </text:p>
      <text:p text:style-name="Preformatted_20_Text">do Documento </text:p>
      <text:p text:style-name="Preformatted_20_Text">o (2) </text:p>
      <text:p text:style-name="Preformatted_20_Text">1 </text:p>
      <text:p text:style-name="Preformatted_20_Text">M </text:p>
      <text:p text:style-name="Preformatted_20_Text">#N/D </text:p>
      <text:p text:style-name="Preformatted_20_Text">#N/D </text:p>
      <text:p text:style-name="Preformatted_20_Text">#N/D </text:p>
      <text:p text:style-name="Preformatted_20_Text">#N/D </text:p>
      <text:p text:style-name="Preformatted_20_Text">2 </text:p>
      <text:p text:style-name="Preformatted_20_Text">M </text:p>
      <text:p text:style-name="Preformatted_20_Text">12/10/2017 </text:p>
      <text:p text:style-name="Preformatted_20_Text">N. F. Conta </text:p>
      <text:p text:style-name="Preformatted_20_Text">Setembro </text:p>
      <text:p text:style-name="Preformatted_20_Text">Saae Guarulhos </text:p>
      <text:p text:style-name="Preformatted_20_Text">3 </text:p>
      <text:p text:style-name="Preformatted_20_Text">M </text:p>
      <text:p text:style-name="Preformatted_20_Text">27/10/2017 </text:p>
      <text:p text:style-name="Preformatted_20_Text">N. F. Conta </text:p>
      <text:p text:style-name="Preformatted_20_Text">4 </text:p>
      <text:p text:style-name="Preformatted_20_Text">M </text:p>
      <text:p text:style-name="Preformatted_20_Text">03/11/2017 </text:p>
      <text:p text:style-name="Preformatted_20_Text">N. F. Servs. </text:p>
      <text:p text:style-name="Preformatted_20_Text">Outubro </text:p>
      <text:p text:style-name="Preformatted_20_Text">298 </text:p>
      <text:p text:style-name="Preformatted_20_Text">Telefonica Brasil </text:p>
      <text:p text:style-name="Preformatted_20_Text">5 </text:p>
      <text:p text:style-name="Preformatted_20_Text">M </text:p>
      <text:p text:style-name="Preformatted_20_Text">08/11/2017 </text:p>
      <text:p text:style-name="Preformatted_20_Text">N. F. Servs. </text:p>
      <text:p text:style-name="Preformatted_20_Text">Outubro </text:p>
      <text:p text:style-name="Preformatted_20_Text">Talent Assessoria Contabil LTDA-ME Saae Guarulhos </text:p>
      <text:p text:style-name="Preformatted_20_Text">#N/D energia eletrica telefonia </text:p>
      <text:p text:style-name="Preformatted_20_Text">contabilidade </text:p>
      <text:p text:style-name="Preformatted_20_Text">R$ 0,00 R$ 1.223,59 </text:p>
      <text:p text:style-name="Preformatted_20_Text">#N/D </text:p>
      <text:p text:style-name="Preformatted_20_Text">R$ 382,38 </text:p>
      <text:p text:style-name="Preformatted_20_Text">R$ 1.977,00 </text:p>
      <text:p text:style-name="Preformatted_20_Text">110907 </text:p>
      <text:p text:style-name="Preformatted_20_Text">agua esgoto </text:p>
      <text:p text:style-name="Preformatted_20_Text">R$ 766,27 </text:p>
      <text:p text:style-name="Preformatted_20_Text">6 </text:p>
      <text:p text:style-name="Preformatted_20_Text">M </text:p>
      <text:p text:style-name="Preformatted_20_Text">09/11/2017 </text:p>
      <text:p text:style-name="Preformatted_20_Text">N. F. Servs. </text:p>
      <text:p text:style-name="Preformatted_20_Text">0 </text:p>
      <text:p text:style-name="Preformatted_20_Text">Sodexo Pass do Brasil </text:p>
      <text:p text:style-name="Preformatted_20_Text">outras despesas </text:p>
      <text:p text:style-name="Preformatted_20_Text">R$ 10.508,50 </text:p>
      <text:p text:style-name="Preformatted_20_Text">110901 </text:p>
      <text:p text:style-name="Preformatted_20_Text">7 </text:p>
      <text:p text:style-name="Preformatted_20_Text">M </text:p>
      <text:p text:style-name="Preformatted_20_Text">09/11/2017 </text:p>
      <text:p text:style-name="Preformatted_20_Text">Holerite </text:p>
      <text:p text:style-name="Preformatted_20_Text"><text:soft-page-break/>Outubro </text:p>
      <text:p text:style-name="Preformatted_20_Text">Adriana Kiritschenko Melo da Cruz </text:p>
      <text:p text:style-name="Preformatted_20_Text">salario </text:p>
      <text:p text:style-name="Preformatted_20_Text">R$ 855,48 </text:p>
      <text:p text:style-name="Preformatted_20_Text">8 </text:p>
      <text:p text:style-name="Preformatted_20_Text">M </text:p>
      <text:p text:style-name="Preformatted_20_Text">09/11/2017 </text:p>
      <text:p text:style-name="Preformatted_20_Text">Holerite </text:p>
      <text:p text:style-name="Preformatted_20_Text">Outubro </text:p>
      <text:p text:style-name="Preformatted_20_Text">Ana Paula da Costa Pereira </text:p>
      <text:p text:style-name="Preformatted_20_Text">salario </text:p>
      <text:p text:style-name="Preformatted_20_Text">R$ 1.939,08 </text:p>
      <text:p text:style-name="Preformatted_20_Text">9 </text:p>
      <text:p text:style-name="Preformatted_20_Text">M </text:p>
      <text:p text:style-name="Preformatted_20_Text">09/11/2017 Holerite </text:p>
      <text:p text:style-name="Preformatted_20_Text">Outubro </text:p>
      <text:p text:style-name="Preformatted_20_Text">Ana Paula Jose de Souza Santos </text:p>
      <text:p text:style-name="Preformatted_20_Text">salario </text:p>
      <text:p text:style-name="Preformatted_20_Text">R$ 1.313,22 </text:p>
      <text:p text:style-name="Preformatted_20_Text">10 M </text:p>
      <text:p text:style-name="Preformatted_20_Text">09/11/2017 Holerite </text:p>
      <text:p text:style-name="Preformatted_20_Text">Outubro </text:p>
      <text:p text:style-name="Preformatted_20_Text">Benedita Gomes de Oliveira </text:p>
      <text:p text:style-name="Preformatted_20_Text">salario </text:p>
      <text:p text:style-name="Preformatted_20_Text">R$ 1.228,24 </text:p>
      <text:p text:style-name="Preformatted_20_Text">11 </text:p>
      <text:p text:style-name="Preformatted_20_Text">M </text:p>
      <text:p text:style-name="Preformatted_20_Text">09/11/2017 Holerite </text:p>
      <text:p text:style-name="Preformatted_20_Text">Outubro </text:p>
      <text:p text:style-name="Preformatted_20_Text">Carolane Santos Correia </text:p>
      <text:p text:style-name="Preformatted_20_Text">salario </text:p>
      <text:p text:style-name="Preformatted_20_Text">R$ 2.056,54 </text:p>
      <text:p text:style-name="Preformatted_20_Text">12 M </text:p>
      <text:p text:style-name="Preformatted_20_Text">09/11/2017 </text:p>
      <text:p text:style-name="Preformatted_20_Text">Holerite </text:p>
      <text:p text:style-name="Preformatted_20_Text">Outubro </text:p>
      <text:p text:style-name="Preformatted_20_Text">Claudia Kelly dos Santos Barros </text:p>
      <text:p text:style-name="Preformatted_20_Text">salario </text:p>
      <text:p text:style-name="Preformatted_20_Text">R$ 2.001,28 </text:p>
      <text:p text:style-name="Preformatted_20_Text">13 </text:p>
      <text:p text:style-name="Preformatted_20_Text">M </text:p>
      <text:p text:style-name="Preformatted_20_Text">09/11/2017 Holerite </text:p>
      <text:p text:style-name="Preformatted_20_Text">Outubro </text:p>
      <text:p text:style-name="Preformatted_20_Text">Deise Tatiana da Silva Medeiros </text:p>
      <text:p text:style-name="Preformatted_20_Text">salario </text:p>
      <text:p text:style-name="Preformatted_20_Text">R$ 1.189,44 </text:p>
      <text:p text:style-name="Preformatted_20_Text">14 </text:p>
      <text:p text:style-name="Preformatted_20_Text">M </text:p>
      <text:p text:style-name="Preformatted_20_Text">09/11/2017 Holerite </text:p>
      <text:p text:style-name="Preformatted_20_Text">Outubro </text:p>
      <text:p text:style-name="Preformatted_20_Text">Fernanda Alves da Silva </text:p>
      <text:p text:style-name="Preformatted_20_Text">salario </text:p>
      <text:p text:style-name="Preformatted_20_Text">R$ 1.811,00 </text:p>
      <text:p text:style-name="Preformatted_20_Text">15 M </text:p>
      <text:p text:style-name="Preformatted_20_Text">09/11/2017 Holerite </text:p>
      <text:p text:style-name="Preformatted_20_Text">Outubro </text:p>
      <text:p text:style-name="Preformatted_20_Text">Francisca Celia da Silva Amorin </text:p>
      <text:p text:style-name="Preformatted_20_Text">salario </text:p>
      <text:p text:style-name="Preformatted_20_Text">R$ 1.259,56 </text:p>
      <text:p text:style-name="Preformatted_20_Text">16 M </text:p>
      <text:p text:style-name="Preformatted_20_Text">09/11/2017 Holerite </text:p>
      <text:p text:style-name="Preformatted_20_Text">Outubro </text:p>
      <text:p text:style-name="Preformatted_20_Text">Geralda Isabel de Castro </text:p>
      <text:p text:style-name="Preformatted_20_Text">salario </text:p>
      <text:p text:style-name="Preformatted_20_Text"><text:soft-page-break/>R$ 1.320,50 </text:p>
      <text:p text:style-name="Preformatted_20_Text">17 </text:p>
      <text:p text:style-name="Preformatted_20_Text">M </text:p>
      <text:p text:style-name="Preformatted_20_Text">09/11/2017 Holerite </text:p>
      <text:p text:style-name="Preformatted_20_Text">Outubro </text:p>
      <text:p text:style-name="Preformatted_20_Text">Gineide Alves Cardoso </text:p>
      <text:p text:style-name="Preformatted_20_Text">salario </text:p>
      <text:p text:style-name="Preformatted_20_Text">R$ 1.320,50 </text:p>
      <text:p text:style-name="Preformatted_20_Text">18 </text:p>
      <text:p text:style-name="Preformatted_20_Text">M </text:p>
      <text:p text:style-name="Preformatted_20_Text">09/11/2017 Holerite </text:p>
      <text:p text:style-name="Preformatted_20_Text">Outubro </text:p>
      <text:p text:style-name="Preformatted_20_Text">Ivonete Brito de Almeida </text:p>
      <text:p text:style-name="Preformatted_20_Text">salario </text:p>
      <text:p text:style-name="Preformatted_20_Text">R$ 1.334,30 </text:p>
      <text:p text:style-name="Preformatted_20_Text">19 </text:p>
      <text:p text:style-name="Preformatted_20_Text">M </text:p>
      <text:p text:style-name="Preformatted_20_Text">09/11/2017 Holerite </text:p>
      <text:p text:style-name="Preformatted_20_Text">Outubro </text:p>
      <text:p text:style-name="Preformatted_20_Text">Josefa Irandi da Silva </text:p>
      <text:p text:style-name="Preformatted_20_Text">salario </text:p>
      <text:p text:style-name="Preformatted_20_Text">R$ 1.350,44 </text:p>
      <text:p text:style-name="Preformatted_20_Text">20 M </text:p>
      <text:p text:style-name="Preformatted_20_Text">09/11/2017 Holerite </text:p>
      <text:p text:style-name="Preformatted_20_Text">Outubro </text:p>
      <text:p text:style-name="Preformatted_20_Text">Jucelia da Silva Andrade </text:p>
      <text:p text:style-name="Preformatted_20_Text">salario </text:p>
      <text:p text:style-name="Preformatted_20_Text">R$ 1.350,44 </text:p>
      <text:p text:style-name="Preformatted_20_Text">21 </text:p>
      <text:p text:style-name="Preformatted_20_Text">M </text:p>
      <text:p text:style-name="Preformatted_20_Text">09/11/2017 Holerite </text:p>
      <text:p text:style-name="Preformatted_20_Text">Outubro </text:p>
      <text:p text:style-name="Preformatted_20_Text">Liliane da Silva </text:p>
      <text:p text:style-name="Preformatted_20_Text">salario </text:p>
      <text:p text:style-name="Preformatted_20_Text">R$ 2.711,43 </text:p>
      <text:p text:style-name="Preformatted_20_Text">22 </text:p>
      <text:p text:style-name="Preformatted_20_Text">M </text:p>
      <text:p text:style-name="Preformatted_20_Text">09/11/2017 Holerite </text:p>
      <text:p text:style-name="Preformatted_20_Text">Outubro </text:p>
      <text:p text:style-name="Preformatted_20_Text">Maria Feitosa Ferreira Sales </text:p>
      <text:p text:style-name="Preformatted_20_Text">salario </text:p>
      <text:p text:style-name="Preformatted_20_Text">R$ 2.056,54 </text:p>
      <text:p text:style-name="Preformatted_20_Text">23 </text:p>
      <text:p text:style-name="Preformatted_20_Text">24 </text:p>
      <text:p text:style-name="Preformatted_20_Text">MM </text:p>
      <text:p text:style-name="Preformatted_20_Text">09/11/2017 </text:p>
      <text:p text:style-name="Preformatted_20_Text">Holerite </text:p>
      <text:p text:style-name="Preformatted_20_Text">Outubro </text:p>
      <text:p text:style-name="Preformatted_20_Text">Maria Lucia dos Santos </text:p>
      <text:p text:style-name="Preformatted_20_Text">salario </text:p>
      <text:p text:style-name="Preformatted_20_Text">R$ 3.508,28 </text:p>
      <text:p text:style-name="Preformatted_20_Text">09/11/2017 </text:p>
      <text:p text:style-name="Preformatted_20_Text">Holerite </text:p>
      <text:p text:style-name="Preformatted_20_Text">Outubro </text:p>
      <text:p text:style-name="Preformatted_20_Text">Marinete da Silva de Oliveira </text:p>
      <text:p text:style-name="Preformatted_20_Text">salario </text:p>
      <text:p text:style-name="Preformatted_20_Text">R$ 1.279,69 </text:p>
      <text:p text:style-name="Preformatted_20_Text">25 </text:p>
      <text:p text:style-name="Preformatted_20_Text">M </text:p>
      <text:p text:style-name="Preformatted_20_Text">09/11/2017 Holerite </text:p>
      <text:p text:style-name="Preformatted_20_Text">Outubro </text:p>
      <text:p text:style-name="Preformatted_20_Text">Naciecleide Veneranda Nicacio </text:p>
      <text:p text:style-name="Preformatted_20_Text">salario </text:p>
      <text:p text:style-name="Preformatted_20_Text">R$ 1.335,28 </text:p>
      <text:p text:style-name="Preformatted_20_Text"><text:soft-page-break/>26 </text:p>
      <text:p text:style-name="Preformatted_20_Text">27 </text:p>
      <text:p text:style-name="Preformatted_20_Text">Σ Σ </text:p>
      <text:p text:style-name="Preformatted_20_Text">M </text:p>
      <text:p text:style-name="Preformatted_20_Text">09/11/2017 </text:p>
      <text:p text:style-name="Preformatted_20_Text">Holerite </text:p>
      <text:p text:style-name="Preformatted_20_Text">Outubro </text:p>
      <text:p text:style-name="Preformatted_20_Text">Regina Celia Alves da Silva </text:p>
      <text:p text:style-name="Preformatted_20_Text">salario </text:p>
      <text:p text:style-name="Preformatted_20_Text">R$ 2.056,54 </text:p>
      <text:p text:style-name="Preformatted_20_Text">M </text:p>
      <text:p text:style-name="Preformatted_20_Text">09/11/2017 </text:p>
      <text:p text:style-name="Preformatted_20_Text">Holerite </text:p>
      <text:p text:style-name="Preformatted_20_Text">Outubro </text:p>
      <text:p text:style-name="Preformatted_20_Text">Rita de Cassia da Costa Santos </text:p>
      <text:p text:style-name="Preformatted_20_Text">salario </text:p>
      <text:p text:style-name="Preformatted_20_Text">R$ 1.180,41 </text:p>
      <text:p text:style-name="Preformatted_20_Text">Planilha Resumo 1 </text:p>
      <text:p text:style-name="Preformatted_20_Text">Origem </text:p>
      <text:p text:style-name="Preformatted_20_Text">do </text:p>
      <text:p text:style-name="Preformatted_20_Text">Data de Emissão </text:p>
      <text:p text:style-name="Preformatted_20_Text">Especificação </text:p>
      <text:p text:style-name="Preformatted_20_Text">Item </text:p>
      <text:p text:style-name="Preformatted_20_Text">Número do Documento </text:p>
      <text:p text:style-name="Preformatted_20_Text">Razão Social Favorecido </text:p>
      <text:p text:style-name="Preformatted_20_Text">Especificação da Despesa </text:p>
      <text:p text:style-name="Preformatted_20_Text">Valor (R$) Transferência Eletrônica n </text:p>
      <text:p text:style-name="Preformatted_20_Text">Recurs 0 (2) </text:p>
      <text:p text:style-name="Preformatted_20_Text">Documento </text:p>
      <text:p text:style-name="Preformatted_20_Text">do Documento </text:p>
      <text:p text:style-name="Preformatted_20_Text">28 M </text:p>
      <text:p text:style-name="Preformatted_20_Text">09/11/2017 </text:p>
      <text:p text:style-name="Preformatted_20_Text">Holerite </text:p>
      <text:p text:style-name="Preformatted_20_Text">Outubro </text:p>
      <text:p text:style-name="Preformatted_20_Text">29 </text:p>
      <text:p text:style-name="Preformatted_20_Text">M </text:p>
      <text:p text:style-name="Preformatted_20_Text">09/11/2017 Holerite </text:p>
      <text:p text:style-name="Preformatted_20_Text">Outubro </text:p>
      <text:p text:style-name="Preformatted_20_Text">30 </text:p>
      <text:p text:style-name="Preformatted_20_Text">31 </text:p>
      <text:p text:style-name="Preformatted_20_Text">32 </text:p>
      <text:p text:style-name="Preformatted_20_Text">33 </text:p>
      <text:p text:style-name="Preformatted_20_Text">34 </text:p>
      <text:p text:style-name="Preformatted_20_Text">35 </text:p>
      <text:p text:style-name="Preformatted_20_Text">36 </text:p>
      <text:p text:style-name="Preformatted_20_Text">37 </text:p>
      <text:p text:style-name="Preformatted_20_Text">38 </text:p>
      <text:p text:style-name="Preformatted_20_Text">39 </text:p>
      <text:p text:style-name="Preformatted_20_Text">40 </text:p>
      <text:p text:style-name="Preformatted_20_Text">41 </text:p>
      <text:p text:style-name="Preformatted_20_Text">42 </text:p>
      <text:p text:style-name="Preformatted_20_Text">43 </text:p>
      <text:p text:style-name="Preformatted_20_Text">44 </text:p>
      <text:p text:style-name="Preformatted_20_Text">45 </text:p>
      <text:p text:style-name="Preformatted_20_Text">Σ Σ Σ Σ Σ Σ Σ Σ Σ Σ Σ Σ Σ Σ Σ Σ </text:p>
      <text:p text:style-name="Preformatted_20_Text">09/11/2017 Holerite </text:p>
      <text:p text:style-name="Preformatted_20_Text">Outubro </text:p>
      <text:p text:style-name="Preformatted_20_Text">Sara Maria Pereira de Moraes Sheron Ingrid da Silva Albuquerque Silvinha Vicente Ferreira de Lima </text:p>
      <text:p text:style-name="Preformatted_20_Text">salario </text:p>
      <text:p text:style-name="Preformatted_20_Text">R$ 2.056,54 </text:p>
      <text:p text:style-name="Preformatted_20_Text">salario </text:p>
      <text:p text:style-name="Preformatted_20_Text">R$ 1.335,28 </text:p>
      <text:p text:style-name="Preformatted_20_Text">salario </text:p>
      <text:p text:style-name="Preformatted_20_Text"><text:soft-page-break/>R$ 1.320,50 </text:p>
      <text:p text:style-name="Preformatted_20_Text">09/11/2017 </text:p>
      <text:p text:style-name="Preformatted_20_Text">Holerite </text:p>
      <text:p text:style-name="Preformatted_20_Text">Outubro </text:p>
      <text:p text:style-name="Preformatted_20_Text">Valdilena dos Santos Alvares Lima </text:p>
      <text:p text:style-name="Preformatted_20_Text">salario </text:p>
      <text:p text:style-name="Preformatted_20_Text">R$ 1.233,43 </text:p>
      <text:p text:style-name="Preformatted_20_Text">09/11/2017 00/01/1900 </text:p>
      <text:p text:style-name="Preformatted_20_Text">Holerite </text:p>
      <text:p text:style-name="Preformatted_20_Text">Outubro </text:p>
      <text:p text:style-name="Preformatted_20_Text">Vilma Elena Araujo </text:p>
      <text:p text:style-name="Preformatted_20_Text">salario </text:p>
      <text:p text:style-name="Preformatted_20_Text">R$ 1.294,82 </text:p>
      <text:p text:style-name="Preformatted_20_Text">10 </text:p>
      <text:p text:style-name="Preformatted_20_Text">10 </text:p>
      <text:p text:style-name="Preformatted_20_Text">FOLHA DE PAGAMENTO </text:p>
      <text:p text:style-name="Preformatted_20_Text">0 </text:p>
      <text:p text:style-name="Preformatted_20_Text">R$ 0,00 </text:p>
      <text:p text:style-name="Preformatted_20_Text">10/11/2017 </text:p>
      <text:p text:style-name="Preformatted_20_Text">Holerite </text:p>
      <text:p text:style-name="Preformatted_20_Text">Outubro </text:p>
      <text:p text:style-name="Preformatted_20_Text">Guia de Recolhimento do FGTS </text:p>
      <text:p text:style-name="Preformatted_20_Text">encargos </text:p>
      <text:p text:style-name="Preformatted_20_Text">R$ 3.742,78 </text:p>
      <text:p text:style-name="Preformatted_20_Text">110906 </text:p>
      <text:p text:style-name="Preformatted_20_Text">10/11/2017 </text:p>
      <text:p text:style-name="Preformatted_20_Text">Guia </text:p>
      <text:p text:style-name="Preformatted_20_Text">Outubro </text:p>
      <text:p text:style-name="Preformatted_20_Text">Contribuição Associativa </text:p>
      <text:p text:style-name="Preformatted_20_Text">encargos </text:p>
      <text:p text:style-name="Preformatted_20_Text">R$ 270,00 </text:p>
      <text:p text:style-name="Preformatted_20_Text">110903 </text:p>
      <text:p text:style-name="Preformatted_20_Text">10/11/2017 </text:p>
      <text:p text:style-name="Preformatted_20_Text">Guia </text:p>
      <text:p text:style-name="Preformatted_20_Text">Outubro </text:p>
      <text:p text:style-name="Preformatted_20_Text">contribuição Assistencial </text:p>
      <text:p text:style-name="Preformatted_20_Text">encargos </text:p>
      <text:p text:style-name="Preformatted_20_Text">R$ 276,79 </text:p>
      <text:p text:style-name="Preformatted_20_Text">110902 </text:p>
      <text:p text:style-name="Preformatted_20_Text">01/10/2017 </text:p>
      <text:p text:style-name="Preformatted_20_Text">Gula </text:p>
      <text:p text:style-name="Preformatted_20_Text">Outubro </text:p>
      <text:p text:style-name="Preformatted_20_Text">Guia da Previdencia Social-GPS </text:p>
      <text:p text:style-name="Preformatted_20_Text">encargos </text:p>
      <text:p text:style-name="Preformatted_20_Text">R$ 16.429,60 </text:p>
      <text:p text:style-name="Preformatted_20_Text">111101 </text:p>
      <text:p text:style-name="Preformatted_20_Text">20/11/2017 </text:p>
      <text:p text:style-name="Preformatted_20_Text">Guia </text:p>
      <text:p text:style-name="Preformatted_20_Text">Outubro </text:p>
      <text:p text:style-name="Preformatted_20_Text">IRRF Sobre a Folha </text:p>
      <text:p text:style-name="Preformatted_20_Text">encargos </text:p>
      <text:p text:style-name="Preformatted_20_Text">R$ 340,55 </text:p>
      <text:p text:style-name="Preformatted_20_Text">110904 </text:p>
      <text:p text:style-name="Preformatted_20_Text">23/11/2017 N. F. Servs. </text:p>
      <text:p text:style-name="Preformatted_20_Text">309 </text:p>
      <text:p text:style-name="Preformatted_20_Text">Talent Assessoria Contabil LTDA-ME </text:p>
      <text:p text:style-name="Preformatted_20_Text">contabilidade </text:p>
      <text:p text:style-name="Preformatted_20_Text">R$ 1.977,00 </text:p>
      <text:p text:style-name="Preformatted_20_Text">112404 </text:p>
      <text:p text:style-name="Preformatted_20_Text">24/11/2017 </text:p>
      <text:p text:style-name="Preformatted_20_Text">00/01/1900 0 </text:p>
      <text:p text:style-name="Preformatted_20_Text">00/01/1900 10 </text:p>
      <text:p text:style-name="Preformatted_20_Text">Guia </text:p>
      <text:p text:style-name="Preformatted_20_Text">Outubro </text:p>
      <text:p text:style-name="Preformatted_20_Text"><text:soft-page-break/>PIS Sobre a Folha </text:p>
      <text:p text:style-name="Preformatted_20_Text">encargos </text:p>
      <text:p text:style-name="Preformatted_20_Text">R$ 467,85 </text:p>
      <text:p text:style-name="Preformatted_20_Text">110905 </text:p>
      <text:p text:style-name="Preformatted_20_Text">0 </text:p>
      <text:p text:style-name="Preformatted_20_Text">GEPIF/SEFIP </text:p>
      <text:p text:style-name="Preformatted_20_Text">0 </text:p>
      <text:p text:style-name="Preformatted_20_Text">R$ 0,00 </text:p>
      <text:p text:style-name="Preformatted_20_Text">0 </text:p>
      <text:p text:style-name="Preformatted_20_Text">PROTOCOLO </text:p>
      <text:p text:style-name="Preformatted_20_Text">0 </text:p>
      <text:p text:style-name="Preformatted_20_Text">R$ 0,00 </text:p>
      <text:p text:style-name="Preformatted_20_Text">24/11/2017 </text:p>
      <text:p text:style-name="Preformatted_20_Text">Nota Fiscal </text:p>
      <text:p text:style-name="Preformatted_20_Text">401 </text:p>
      <text:p text:style-name="Preformatted_20_Text">MGV Com. Peças Acessorios P/Fogão </text:p>
      <text:p text:style-name="Preformatted_20_Text">manut equiptos_pi </text:p>
      <text:p text:style-name="Preformatted_20_Text">R$ 383,10 </text:p>
      <text:p text:style-name="Preformatted_20_Text">112704 </text:p>
      <text:p text:style-name="Preformatted_20_Text">24/11/2017 </text:p>
      <text:p text:style-name="Preformatted_20_Text">Holerite </text:p>
      <text:p text:style-name="Preformatted_20_Text">Novembro </text:p>
      <text:p text:style-name="Preformatted_20_Text">24/11/2017 </text:p>
      <text:p text:style-name="Preformatted_20_Text">Holerite </text:p>
      <text:p text:style-name="Preformatted_20_Text">Novembro </text:p>
      <text:p text:style-name="Preformatted_20_Text">Adriana Kiritschenko Melo da Cruz Adriana Kiritschenko Melo da Cruz </text:p>
      <text:p text:style-name="Preformatted_20_Text">salario </text:p>
      <text:p text:style-name="Preformatted_20_Text">R$ 824,45 </text:p>
      <text:p text:style-name="Preformatted_20_Text">decimo terceiro </text:p>
      <text:p text:style-name="Preformatted_20_Text">R$ 175,66 </text:p>
      <text:p text:style-name="Preformatted_20_Text">46 </text:p>
      <text:p text:style-name="Preformatted_20_Text">M </text:p>
      <text:p text:style-name="Preformatted_20_Text">24/11/2017 Holerite </text:p>
      <text:p text:style-name="Preformatted_20_Text">Novembro </text:p>
      <text:p text:style-name="Preformatted_20_Text">Ana Paula da Costa Pereira </text:p>
      <text:p text:style-name="Preformatted_20_Text">salario </text:p>
      <text:p text:style-name="Preformatted_20_Text">R$ 2.048,44 </text:p>
      <text:p text:style-name="Preformatted_20_Text">47 M </text:p>
      <text:p text:style-name="Preformatted_20_Text">24/11/2017 Holerite </text:p>
      <text:p text:style-name="Preformatted_20_Text">Novembro </text:p>
      <text:p text:style-name="Preformatted_20_Text">Ana Paula José de Souza Santos </text:p>
      <text:p text:style-name="Preformatted_20_Text">salario </text:p>
      <text:p text:style-name="Preformatted_20_Text">R$ 1.297,85 </text:p>
      <text:p text:style-name="Preformatted_20_Text">48 </text:p>
      <text:p text:style-name="Preformatted_20_Text">M </text:p>
      <text:p text:style-name="Preformatted_20_Text">24/11/2017 Holerite </text:p>
      <text:p text:style-name="Preformatted_20_Text">Novembro </text:p>
      <text:p text:style-name="Preformatted_20_Text">Benedita Gomes de Oliveira </text:p>
      <text:p text:style-name="Preformatted_20_Text">salario </text:p>
      <text:p text:style-name="Preformatted_20_Text">R$ 1.246,24 </text:p>
      <text:p text:style-name="Preformatted_20_Text">49 M </text:p>
      <text:p text:style-name="Preformatted_20_Text">24/11/2017 Holerite </text:p>
      <text:p text:style-name="Preformatted_20_Text">Novembro </text:p>
      <text:p text:style-name="Preformatted_20_Text">Carolane Santos Correia </text:p>
      <text:p text:style-name="Preformatted_20_Text">salario </text:p>
      <text:p text:style-name="Preformatted_20_Text">R$ 2.056,54 </text:p>
      <text:p text:style-name="Preformatted_20_Text">50 M </text:p>
      <text:p text:style-name="Preformatted_20_Text">24/11/2017 </text:p>
      <text:p text:style-name="Preformatted_20_Text">Holerite </text:p>
      <text:p text:style-name="Preformatted_20_Text">Novembro </text:p>
      <text:p text:style-name="Preformatted_20_Text">Claudia Kelly dos Santos Barros </text:p>
      <text:p text:style-name="Preformatted_20_Text">salario </text:p>
      <text:p text:style-name="Preformatted_20_Text">R$ 1.975,62 </text:p>
      <text:p text:style-name="Preformatted_20_Text">51 M </text:p>
      <text:p text:style-name="Preformatted_20_Text"><text:soft-page-break/>24/11/2017 Holerite </text:p>
      <text:p text:style-name="Preformatted_20_Text">Novembro </text:p>
      <text:p text:style-name="Preformatted_20_Text">Deise Tatiana da Silva Medeiros </text:p>
      <text:p text:style-name="Preformatted_20_Text">salario </text:p>
      <text:p text:style-name="Preformatted_20_Text">R$ 1.152,80 </text:p>
      <text:p text:style-name="Preformatted_20_Text">52 </text:p>
      <text:p text:style-name="Preformatted_20_Text">M </text:p>
      <text:p text:style-name="Preformatted_20_Text">24/11/2017 Holerite </text:p>
      <text:p text:style-name="Preformatted_20_Text">Novembro </text:p>
      <text:p text:style-name="Preformatted_20_Text">Femanda Alves da Silva </text:p>
      <text:p text:style-name="Preformatted_20_Text">salario </text:p>
      <text:p text:style-name="Preformatted_20_Text">R$ 2.056,54 </text:p>
      <text:p text:style-name="Preformatted_20_Text">53 M </text:p>
      <text:p text:style-name="Preformatted_20_Text">24/11/2017 Holerite </text:p>
      <text:p text:style-name="Preformatted_20_Text">Novembro </text:p>
      <text:p text:style-name="Preformatted_20_Text">Francisca Celia da Silva Amorin </text:p>
      <text:p text:style-name="Preformatted_20_Text">salario </text:p>
      <text:p text:style-name="Preformatted_20_Text">R$ 1.231,65 </text:p>
      <text:p text:style-name="Preformatted_20_Text">54 </text:p>
      <text:p text:style-name="Preformatted_20_Text">M </text:p>
      <text:p text:style-name="Preformatted_20_Text">24/11/2017 Holerite </text:p>
      <text:p text:style-name="Preformatted_20_Text">Novembro </text:p>
      <text:p text:style-name="Preformatted_20_Text">Geralda Isabel de Castro </text:p>
      <text:p text:style-name="Preformatted_20_Text">salario </text:p>
      <text:p text:style-name="Preformatted_20_Text">R$ 1.320,50 </text:p>
      <text:p text:style-name="Preformatted_20_Text">55 </text:p>
      <text:p text:style-name="Preformatted_20_Text">M </text:p>
      <text:p text:style-name="Preformatted_20_Text">24/11/2017 Holerite </text:p>
      <text:p text:style-name="Preformatted_20_Text">Novembro </text:p>
      <text:p text:style-name="Preformatted_20_Text">Gineide Alves Cardoso </text:p>
      <text:p text:style-name="Preformatted_20_Text">salario </text:p>
      <text:p text:style-name="Preformatted_20_Text">R$ 1.320,50 </text:p>
      <text:p text:style-name="Preformatted_20_Text">56 </text:p>
      <text:p text:style-name="Preformatted_20_Text">M </text:p>
      <text:p text:style-name="Preformatted_20_Text">24/11/2017 Holerite </text:p>
      <text:p text:style-name="Preformatted_20_Text">Novembro </text:p>
      <text:p text:style-name="Preformatted_20_Text">Ivonete Brito de Almeida </text:p>
      <text:p text:style-name="Preformatted_20_Text">salario </text:p>
      <text:p text:style-name="Preformatted_20_Text">R$ 1.350,44 </text:p>
      <text:p text:style-name="Preformatted_20_Text">57 M </text:p>
      <text:p text:style-name="Preformatted_20_Text">24/11/2017 </text:p>
      <text:p text:style-name="Preformatted_20_Text">Holerite </text:p>
      <text:p text:style-name="Preformatted_20_Text">Novembro </text:p>
      <text:p text:style-name="Preformatted_20_Text">Josefa Irandi da Silva </text:p>
      <text:p text:style-name="Preformatted_20_Text">salario </text:p>
      <text:p text:style-name="Preformatted_20_Text">R$ 1.350,44 </text:p>
      <text:p text:style-name="Preformatted_20_Text">58 M </text:p>
      <text:p text:style-name="Preformatted_20_Text">24/11/2017 </text:p>
      <text:p text:style-name="Preformatted_20_Text">Holerite </text:p>
      <text:p text:style-name="Preformatted_20_Text">Novembro </text:p>
      <text:p text:style-name="Preformatted_20_Text">Jucelia da Silva Andrade </text:p>
      <text:p text:style-name="Preformatted_20_Text">salario </text:p>
      <text:p text:style-name="Preformatted_20_Text">R$ 1.350,44 </text:p>
      <text:p text:style-name="Preformatted_20_Text">59 M </text:p>
      <text:p text:style-name="Preformatted_20_Text">24/11/2017 Holerite </text:p>
      <text:p text:style-name="Preformatted_20_Text">Novembro </text:p>
      <text:p text:style-name="Preformatted_20_Text">Liliane da Silva </text:p>
      <text:p text:style-name="Preformatted_20_Text">salario </text:p>
      <text:p text:style-name="Preformatted_20_Text">R$ 2.711,43 </text:p>
      <text:p text:style-name="Preformatted_20_Text">60 </text:p>
      <text:p text:style-name="Preformatted_20_Text">M </text:p>
      <text:p text:style-name="Preformatted_20_Text">24/11/2017 Holerite </text:p>
      <text:p text:style-name="Preformatted_20_Text">Novembro </text:p>
      <text:p text:style-name="Preformatted_20_Text">Maria Feitosa Ferreira Sales </text:p>
      <text:p text:style-name="Preformatted_20_Text"><text:soft-page-break/>salario </text:p>
      <text:p text:style-name="Preformatted_20_Text">R$ 2.056,54 </text:p>
      <text:p text:style-name="Preformatted_20_Text">61 M </text:p>
      <text:p text:style-name="Preformatted_20_Text">62 </text:p>
      <text:p text:style-name="Preformatted_20_Text">ΙΣΣ </text:p>
      <text:p text:style-name="Preformatted_20_Text">24/11/2017 </text:p>
      <text:p text:style-name="Preformatted_20_Text">M </text:p>
      <text:p text:style-name="Preformatted_20_Text">24/11/2017 </text:p>
      <text:p text:style-name="Preformatted_20_Text">Holerite </text:p>
      <text:p text:style-name="Preformatted_20_Text">Holerite </text:p>
      <text:p text:style-name="Preformatted_20_Text">Novembro </text:p>
      <text:p text:style-name="Preformatted_20_Text">Maria Lucia dos Santos </text:p>
      <text:p text:style-name="Preformatted_20_Text">salario </text:p>
      <text:p text:style-name="Preformatted_20_Text">R$ 3.508,28 </text:p>
      <text:p text:style-name="Preformatted_20_Text">Novembro </text:p>
      <text:p text:style-name="Preformatted_20_Text">Marinete da Silva de Oliveira </text:p>
      <text:p text:style-name="Preformatted_20_Text">salario </text:p>
      <text:p text:style-name="Preformatted_20_Text">R$ 1.308,65 </text:p>
      <text:p text:style-name="Preformatted_20_Text">Planilha Resumo 2 </text:p>
      <text:p text:style-name="Preformatted_20_Text">Origem </text:p>
      <text:p text:style-name="Preformatted_20_Text">do </text:p>
      <text:p text:style-name="Preformatted_20_Text">Item </text:p>
      <text:p text:style-name="Preformatted_20_Text">Recurs o (2) </text:p>
      <text:p text:style-name="Preformatted_20_Text">Data de Emissão Documento </text:p>
      <text:p text:style-name="Preformatted_20_Text">Especificação do Documento </text:p>
      <text:p text:style-name="Preformatted_20_Text">Número do Documento </text:p>
      <text:p text:style-name="Preformatted_20_Text">Razão Social Favorecido </text:p>
      <text:p text:style-name="Preformatted_20_Text">Especificação da Despesa </text:p>
      <text:p text:style-name="Preformatted_20_Text">Valor (R$) </text:p>
      <text:p text:style-name="Preformatted_20_Text">Transferência Eletrônica no </text:p>
      <text:p text:style-name="Preformatted_20_Text">(2) Verba: (F) Federal, (E) Estadual, (M) Municipal e (RP) Recursos Próprios. </text:p>
      <text:p text:style-name="Preformatted_20_Text">TOTAL DAS DESPESAS SALDO REMANESCENTE </text:p>
      <text:p text:style-name="Preformatted_20_Text">R$ 315.313,04 -R$ 27.822,64 R$ 0,00 </text:p>
      <text:p text:style-name="Preformatted_20_Text">VALOR DEVOLVIDO AO ÓRGÃO CONVENENTE </text:p>
      <text:p text:style-name="Preformatted_20_Text">Atesto (amos) que as mercadorias recebidas e os serviços prestados correspondentes aos documentos acima relacionados estão a inteiro contento. </text:p>
      <text:p text:style-name="Preformatted_20_Text">Declaro (amos), na qualidade de responsável (is) pela Entidade supra epigrafada, sob as penas da Lei, que as despesas relacionadas comprovam a exata aplicação dos recursos recebidos para os fins indicados, conforme plano de trabalho aprovado, proposto ao Órgão do Público Parceiro. </text:p>
      <text:p text:style-name="Preformatted_20_Text">Data: </text:p>
      <text:p text:style-name="Preformatted_20_Text">5 </text:p>
      <text:p text:style-name="Preformatted_20_Text">fevereiro/2018 </text:p>
      <text:p text:style-name="Preformatted_20_Text">Антоно кнений Діоші зно </text:p>
      <text:p text:style-name="Preformatted_20_Text">Antonio Vicente Dionizio </text:p>
      <text:p text:style-name="Preformatted_20_Text">Presidente da Entidade </text:p>
      <text:p text:style-name="Preformatted_20_Text">RG 14.228.722-2 </text:p>
      <text:p text:style-name="Preformatted_20_Text">MEMBROS DO CONSELHO FISCAL: </text:p>
      <text:p text:style-name="Preformatted_20_Text">Marcia Ponciano dos Santo </text:p>
      <text:p text:style-name="Preformatted_20_Text">Márcia Ponciano dos Santos </text:p>
      <text:p text:style-name="Preformatted_20_Text">1o Conselheiro </text:p>
      <text:p text:style-name="Preformatted_20_Text">RG 1.213.505-1 </text:p>
      <text:p text:style-name="Preformatted_20_Text">Antonio Pereira dos Santos </text:p>
      <text:p text:style-name="Preformatted_20_Text">2o Conselheiro </text:p>
      <text:p text:style-name="Preformatted_20_Text">RG 7.462.054-X </text:p>
      <text:p text:style-name="Preformatted_20_Text">Emre Maris Betin dSexc </text:p>
      <text:p text:style-name="Preformatted_20_Text">Elaine Maria Batista de Sena </text:p>
      <text:p text:style-name="Preformatted_20_Text">3o Conselheiro </text:p>
      <text:p text:style-name="Preformatted_20_Text">RG 33.225.442-2 </text:p>
      <text:p text:style-name="Preformatted_20_Text">Planilha Resumo 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34" meta:paragraph-count="2050" meta:word-count="5669" meta:character-count="38820" meta:non-whitespace-character-count="33152"/>
    <meta:generator>LibreOffice/25.2.3.2$Windows_X86_64 LibreOffice_project/bbb074479178df812d175f709636b368952c2ce3</meta:generator>
  </office:meta>
</office:document-meta>
</file>